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entSchbookEU-Normal1" svg:font-family="CentSchbookEU-Normal"/>
    <style:font-face style:name="Humanst521EU-Normal1" svg:font-family="Humanst521EU-Normal"/>
    <style:font-face style:name="Arial1" svg:font-family="Arial" style:font-family-generic="swiss"/>
    <style:font-face style:name="Calibri" svg:font-family="Calibri" style:font-family-generic="roman" style:font-pitch="variable"/>
    <style:font-face style:name="CentSchbookEU" svg:font-family="CentSchbookEU" style:font-family-generic="roman" style:font-pitch="variable"/>
    <style:font-face style:name="CentSchbookEU-Normal" svg:font-family="CentSchbookEU-Normal" style:font-family-generic="roman" style:font-pitch="variable"/>
    <style:font-face style:name="Humanst521EU" svg:font-family="Humanst521EU" style:font-family-generic="roman" style:font-pitch="variable"/>
    <style:font-face style:name="Humanst521EU-Normal" svg:font-family="Humanst521EU-Normal" style:font-family-generic="roman" style:font-pitch="variable"/>
    <style:font-face style:name="Swis721BlkEU-Italic" svg:font-family="Swis721BlkEU-Itali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CentSchbookEU-Normal2" svg:font-family="CentSchbookEU-Normal" style:font-family-generic="system" style:font-pitch="variable"/>
    <style:font-face style:name="Humanst521EU-Normal2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83cm" fo:margin-left="1.699cm" fo:margin-top="0cm" fo:margin-bottom="0cm" table:align="left" style:writing-mode="lr-tb"/>
    </style:style>
    <style:style style:name="Tabela1.A" style:family="table-column">
      <style:table-column-properties style:column-width="2.461cm"/>
    </style:style>
    <style:style style:name="Tabela1.B" style:family="table-column">
      <style:table-column-properties style:column-width="3.986cm"/>
    </style:style>
    <style:style style:name="Tabela1.C" style:family="table-column">
      <style:table-column-properties style:column-width="4.286cm"/>
    </style:style>
    <style:style style:name="Tabela1.D" style:family="table-column">
      <style:table-column-properties style:column-width="6.549cm"/>
    </style:style>
    <style:style style:name="Tabela1.1" style:family="table-row">
      <style:table-row-properties style:min-row-height="0.67cm" fo:keep-together="auto"/>
    </style:style>
    <style:style style:name="Tabela1.A1" style:family="table-cell">
      <style:table-cell-properties fo:padding-left="0.199cm" fo:padding-right="0.191cm" fo:padding-top="0cm" fo:padding-bottom="0cm" fo:border="0.5pt solid #bcbec0"/>
    </style:style>
    <style:style style:name="Tabela1.A2" style:family="table-cell">
      <style:table-cell-properties fo:padding-left="0.199cm" fo:padding-right="0.191cm" fo:padding-top="0cm" fo:padding-bottom="0cm" fo:border-left="0.5pt solid #bcbec0" fo:border-right="0.5pt solid #bcbec0" fo:border-top="0.5pt solid #bcbec0" fo:border-bottom="1pt solid #fdb515"/>
    </style:style>
    <style:style style:name="Tabela1.3" style:family="table-row">
      <style:table-row-properties style:min-row-height="3.281cm" fo:keep-together="auto"/>
    </style:style>
    <style:style style:name="Tabela1.A3" style:family="table-cell">
      <style:table-cell-properties fo:padding-left="0.199cm" fo:padding-right="0.191cm" fo:padding-top="0cm" fo:padding-bottom="0cm" fo:border-left="0.5pt solid #bcbec0" fo:border-right="0.5pt solid #bcbec0" fo:border-top="1pt solid #fdb515" fo:border-bottom="0.5pt solid #bcbec0"/>
    </style:style>
    <style:style style:name="Tabela1.4" style:family="table-row">
      <style:table-row-properties style:min-row-height="1.341cm" fo:keep-together="auto"/>
    </style:style>
    <style:style style:name="Tabela1.6" style:family="table-row">
      <style:table-row-properties style:min-row-height="2.223cm" fo:keep-together="auto"/>
    </style:style>
    <style:style style:name="Tabela1.7" style:family="table-row">
      <style:table-row-properties style:min-row-height="2.575cm" fo:keep-together="auto"/>
    </style:style>
    <style:style style:name="Tabela1.10" style:family="table-row">
      <style:table-row-properties style:min-row-height="1.87cm" fo:keep-together="auto"/>
    </style:style>
    <style:style style:name="Tabela1.11" style:family="table-row">
      <style:table-row-properties style:min-row-height="1.517cm" fo:keep-together="auto"/>
    </style:style>
    <style:style style:name="Tabela1.12" style:family="table-row">
      <style:table-row-properties style:min-row-height="1.905cm" fo:keep-together="auto"/>
    </style:style>
    <style:style style:name="Tabela1.13" style:family="table-row">
      <style:table-row-properties style:min-row-height="2.646cm" fo:keep-together="auto"/>
    </style:style>
    <style:style style:name="P1" style:family="paragraph" style:parent-style-name="Standard">
      <style:paragraph-properties fo:margin-left="0.513cm" fo:margin-right="2.013cm" fo:margin-top="0.109cm" fo:margin-bottom="0cm" loext:contextual-spacing="false" fo:line-height="103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513cm" fo:margin-right="2.013cm" fo:margin-top="0.002cm" fo:margin-bottom="0cm" loext:contextual-spacing="false" fo:line-height="103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513cm" fo:margin-right="2.013cm" fo:line-height="103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194cm" fo:margin-right="1.695cm" fo:line-height="103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CentSchbookEU" fo:font-size="10pt" fo:font-weight="bold" style:font-size-asian="10pt" style:font-weight-asian="bold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CentSchbookEU" fo:font-size="10.5pt" fo:font-weight="bold" style:font-size-asian="10.5pt" style:font-weight-asian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9.5pt" style:font-size-asian="9.5pt"/>
    </style:style>
    <style:style style:name="P10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8pt" style:font-size-asian="8pt"/>
    </style:style>
    <style:style style:name="P11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10.5pt" style:font-size-asian="10.5pt"/>
    </style:style>
    <style:style style:name="P12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CentSchbookEU" fo:font-size="3.5pt" fo:font-weight="bold" style:font-size-asian="3.5pt" style:font-weight-asian="bold"/>
    </style:style>
    <style:style style:name="P13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1pt" style:font-size-asian="11pt"/>
    </style:style>
    <style:style style:name="P14" style:family="paragraph" style:parent-style-name="Text_20_body">
      <style:paragraph-properties fo:margin-left="0.596cm" fo:margin-right="2.355cm" fo:margin-top="0.113cm" fo:margin-bottom="0cm" loext:contextual-spacing="false" fo:line-height="103%" fo:text-indent="0cm" style:auto-text-indent="false"/>
    </style:style>
    <style:style style:name="P15" style:family="paragraph" style:parent-style-name="Text_20_body">
      <style:paragraph-properties fo:margin-left="0.194cm" fo:margin-right="2.355cm" fo:margin-top="0.108cm" fo:margin-bottom="0cm" loext:contextual-spacing="false" fo:line-height="103%" fo:text-indent="0cm" style:auto-text-indent="false"/>
    </style:style>
    <style:style style:name="P16" style:family="paragraph" style:parent-style-name="Table_20_Paragraph">
      <style:paragraph-properties fo:margin-left="7.031cm" fo:margin-right="7.033cm" fo:margin-top="0.146cm" fo:margin-bottom="0cm" loext:contextual-spacing="false" fo:text-align="center" style:justify-single-word="false" fo:text-indent="0cm" style:auto-text-indent="false"/>
    </style:style>
    <style:style style:name="P17" style:family="paragraph" style:parent-style-name="Text_20_body" style:master-page-name="Standard">
      <style:paragraph-properties fo:margin-left="13.494cm" fo:margin-right="0cm" fo:text-indent="0cm" style:auto-text-indent="false" style:page-number="auto"/>
      <style:text-properties style:font-name="Times New Roman" fo:font-size="10pt" style:font-size-asian="10pt"/>
    </style:style>
    <style:style style:name="P18" style:family="paragraph" style:parent-style-name="Text_20_body" style:master-page-name="Converted2">
      <style:paragraph-properties fo:margin-left="13.494cm" fo:margin-right="0cm" fo:text-indent="0cm" style:auto-text-indent="false" style:page-number="auto"/>
      <style:text-properties style:font-name="CentSchbookEU" fo:font-size="10pt" style:font-size-asian="10pt"/>
    </style:style>
    <style:style style:name="P19" style:family="paragraph" style:parent-style-name="Text_20_body">
      <style:paragraph-properties fo:margin-left="0.596cm" fo:margin-right="2.355cm" fo:margin-top="0.113cm" fo:margin-bottom="0cm" loext:contextual-spacing="false" fo:line-height="103%" fo:text-indent="0cm" style:auto-text-indent="false"/>
      <style:text-properties fo:color="#231f20"/>
    </style:style>
    <style:style style:name="P20" style:family="paragraph" style:parent-style-name="Text_20_body">
      <style:paragraph-properties fo:margin-left="0.596cm" fo:margin-right="0.875cm" fo:margin-top="0.113cm" fo:margin-bottom="0cm" loext:contextual-spacing="false" fo:line-height="103%" fo:text-indent="0cm" style:auto-text-indent="false"/>
      <style:text-properties fo:color="#231f20"/>
    </style:style>
    <style:style style:name="P21" style:family="paragraph" style:parent-style-name="Text_20_body">
      <style:paragraph-properties fo:margin-left="0.596cm" fo:margin-right="0cm" fo:margin-top="0.113cm" fo:margin-bottom="0cm" loext:contextual-spacing="false" fo:text-indent="0cm" style:auto-text-indent="false"/>
      <style:text-properties fo:color="#231f20"/>
    </style:style>
    <style:style style:name="P22" style:family="paragraph" style:parent-style-name="Text_20_body">
      <style:paragraph-properties fo:margin-left="0.513cm" fo:margin-right="0cm" fo:margin-top="0.099cm" fo:margin-bottom="0cm" loext:contextual-spacing="false" fo:text-align="justify" style:justify-single-word="false" fo:text-indent="0cm" style:auto-text-indent="false"/>
      <style:text-properties fo:color="#231f20"/>
    </style:style>
    <style:style style:name="P23" style:family="paragraph" style:parent-style-name="Text_20_body" style:master-page-name="Converted1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24" style:family="paragraph" style:parent-style-name="Text_20_body">
      <style:paragraph-properties fo:margin-left="0.594cm" fo:margin-right="0cm" fo:margin-top="0.113cm" fo:margin-bottom="0cm" loext:contextual-spacing="false" fo:text-indent="0cm" style:auto-text-indent="false"/>
      <style:text-properties fo:color="#231f20"/>
    </style:style>
    <style:style style:name="P25" style:family="paragraph" style:parent-style-name="Text_20_body">
      <style:paragraph-properties fo:margin-left="0.594cm" fo:margin-right="0cm" fo:margin-top="0.012cm" fo:margin-bottom="0cm" loext:contextual-spacing="false" fo:text-indent="0cm" style:auto-text-indent="false"/>
      <style:text-properties fo:color="#231f20"/>
    </style:style>
    <style:style style:name="P26" style:family="paragraph" style:parent-style-name="Heading_20_1">
      <style:paragraph-properties fo:margin-left="0.196cm" fo:margin-right="0cm" fo:margin-top="0.18cm" fo:margin-bottom="0cm" loext:contextual-spacing="false" fo:text-indent="0cm" style:auto-text-indent="false"/>
      <style:text-properties fo:color="#231f20"/>
    </style:style>
    <style:style style:name="P27" style:family="paragraph" style:parent-style-name="Heading_20_1" style:list-style-name="WWNum10">
      <style:paragraph-properties>
        <style:tab-stops>
          <style:tab-stop style:position="0.598cm"/>
        </style:tab-stops>
      </style:paragraph-properties>
    </style:style>
    <style:style style:name="P28" style:family="paragraph" style:parent-style-name="Heading_20_1" style:list-style-name="WWNum10">
      <style:paragraph-properties>
        <style:tab-stops>
          <style:tab-stop style:position="0.598cm"/>
        </style:tab-stops>
      </style:paragraph-properties>
      <style:text-properties fo:color="#231f20"/>
    </style:style>
    <style:style style:name="P29" style:family="paragraph" style:parent-style-name="Heading_20_1" style:list-style-name="WWNum2">
      <style:paragraph-properties fo:text-align="justify" style:justify-single-word="false">
        <style:tab-stops>
          <style:tab-stop style:position="0.596cm"/>
        </style:tab-stops>
      </style:paragraph-properties>
      <style:text-properties fo:color="#231f20"/>
    </style:style>
    <style:style style:name="P30" style:family="paragraph" style:parent-style-name="Heading_20_1" style:list-style-name="WWNum10">
      <style:paragraph-properties fo:margin-top="0.194cm" fo:margin-bottom="0cm" loext:contextual-spacing="false">
        <style:tab-stops>
          <style:tab-stop style:position="0.598cm"/>
        </style:tab-stops>
      </style:paragraph-properties>
      <style:text-properties fo:color="#231f20"/>
    </style:style>
    <style:style style:name="P31" style:family="paragraph" style:parent-style-name="Heading_20_1" style:list-style-name="WWNum10">
      <style:paragraph-properties fo:margin-top="0.208cm" fo:margin-bottom="0cm" loext:contextual-spacing="false">
        <style:tab-stops>
          <style:tab-stop style:position="0.598cm"/>
        </style:tab-stops>
      </style:paragraph-properties>
    </style:style>
    <style:style style:name="P32" style:family="paragraph" style:parent-style-name="Heading_20_1" style:list-style-name="WWNum2">
      <style:paragraph-properties fo:margin-top="0.208cm" fo:margin-bottom="0cm" loext:contextual-spacing="false" fo:text-align="justify" style:justify-single-word="false">
        <style:tab-stops>
          <style:tab-stop style:position="0.596cm"/>
        </style:tab-stops>
      </style:paragraph-properties>
    </style:style>
    <style:style style:name="P33" style:family="paragraph" style:parent-style-name="Heading_20_1">
      <style:paragraph-properties fo:margin-left="1.699cm" fo:margin-right="0cm" fo:margin-top="0cm" fo:margin-bottom="0cm" loext:contextual-spacing="false" fo:text-indent="0cm" style:auto-text-indent="false"/>
      <style:text-properties fo:color="#231f20"/>
    </style:style>
    <style:style style:name="P34" style:family="paragraph" style:parent-style-name="Heading_20_1">
      <style:paragraph-properties fo:margin-left="0.194cm" fo:margin-right="0cm" fo:margin-top="0cm" fo:margin-bottom="0cm" loext:contextual-spacing="false" fo:text-align="justify" style:justify-single-word="false" fo:text-indent="0cm" style:auto-text-indent="false"/>
      <style:text-properties fo:color="#231f20"/>
    </style:style>
    <style:style style:name="P35" style:family="paragraph" style:parent-style-name="Heading_20_1" style:list-style-name="WWNum2">
      <style:paragraph-properties fo:margin-top="0.196cm" fo:margin-bottom="0cm" loext:contextual-spacing="false" fo:text-align="justify" style:justify-single-word="false">
        <style:tab-stops>
          <style:tab-stop style:position="0.596cm"/>
        </style:tab-stops>
      </style:paragraph-properties>
      <style:text-properties fo:color="#231f20"/>
    </style:style>
    <style:style style:name="P36" style:family="paragraph" style:parent-style-name="List_20_Paragraph" style:list-style-name="WWNum10">
      <style:paragraph-properties fo:margin-top="0.208cm" fo:margin-bottom="0cm" loext:contextual-spacing="false">
        <style:tab-stops>
          <style:tab-stop style:position="0.598cm"/>
        </style:tab-stops>
      </style:paragraph-properties>
      <style:text-properties fo:color="#231f20" style:font-name="CentSchbookEU" fo:font-size="9pt" fo:font-weight="bold" style:font-size-asian="9pt" style:font-weight-asian="bold"/>
    </style:style>
    <style:style style:name="P37" style:family="paragraph" style:parent-style-name="List_20_Paragraph" style:list-style-name="WWNum2">
      <style:paragraph-properties fo:margin-top="0.208cm" fo:margin-bottom="0cm" loext:contextual-spacing="false" fo:text-align="justify" style:justify-single-word="false">
        <style:tab-stops>
          <style:tab-stop style:position="0.596cm"/>
        </style:tab-stops>
      </style:paragraph-properties>
    </style:style>
    <style:style style:name="P38" style:family="paragraph" style:parent-style-name="List_20_Paragraph" style:list-style-name="WWNum10">
      <style:paragraph-properties fo:margin-top="0.113cm" fo:margin-bottom="0cm" loext:contextual-spacing="false" fo:text-align="justify" style:justify-single-word="false">
        <style:tab-stops>
          <style:tab-stop style:position="0.915cm"/>
        </style:tab-stops>
      </style:paragraph-properties>
    </style:style>
    <style:style style:name="P39" style:family="paragraph" style:parent-style-name="List_20_Paragraph" style:list-style-name="WWNum10">
      <style:paragraph-properties fo:margin-top="0.014cm" fo:margin-bottom="0cm" loext:contextual-spacing="false" fo:text-align="justify" style:justify-single-word="false">
        <style:tab-stops>
          <style:tab-stop style:position="0.915cm"/>
        </style:tab-stops>
      </style:paragraph-properties>
    </style:style>
    <style:style style:name="P40" style:family="paragraph" style:parent-style-name="List_20_Paragraph" style:list-style-name="WWNum2">
      <style:paragraph-properties fo:margin-left="1.044cm" fo:margin-right="0cm" fo:margin-top="0.113cm" fo:margin-bottom="0cm" loext:contextual-spacing="false" fo:text-indent="-0.45cm" style:auto-text-indent="false">
        <style:tab-stops>
          <style:tab-stop style:position="1.046cm"/>
        </style:tab-stops>
      </style:paragraph-properties>
    </style:style>
    <style:style style:name="P41" style:family="paragraph" style:parent-style-name="List_20_Paragraph" style:list-style-name="WWNum2">
      <style:paragraph-properties fo:margin-left="1.044cm" fo:margin-right="0cm" fo:text-indent="-0.45cm" style:auto-text-indent="false">
        <style:tab-stops>
          <style:tab-stop style:position="1.046cm"/>
        </style:tab-stops>
      </style:paragraph-properties>
    </style:style>
    <style:style style:name="P42" style:family="paragraph" style:parent-style-name="List_20_Paragraph" style:list-style-name="WWNum2">
      <style:paragraph-properties fo:margin-left="1.044cm" fo:margin-right="1.695cm" fo:line-height="103%" fo:text-indent="-0.45cm" style:auto-text-indent="false">
        <style:tab-stops>
          <style:tab-stop style:position="1.046cm"/>
        </style:tab-stops>
      </style:paragraph-properties>
    </style:style>
    <style:style style:name="P43" style:family="paragraph" style:parent-style-name="List_20_Paragraph" style:list-style-name="WWNum2">
      <style:paragraph-properties fo:margin-left="1.044cm" fo:margin-right="1.695cm" fo:margin-top="0cm" fo:margin-bottom="0cm" loext:contextual-spacing="false" fo:line-height="103%" fo:text-indent="-0.45cm" style:auto-text-indent="false">
        <style:tab-stops>
          <style:tab-stop style:position="1.046cm"/>
        </style:tab-stops>
      </style:paragraph-properties>
    </style:style>
    <style:style style:name="P44" style:family="paragraph" style:parent-style-name="List_20_Paragraph" style:list-style-name="WWNum2">
      <style:paragraph-properties fo:margin-left="1.044cm" fo:margin-right="1.695cm" fo:margin-top="0cm" fo:margin-bottom="0cm" loext:contextual-spacing="false" fo:line-height="103%" fo:text-align="justify" style:justify-single-word="false" fo:text-indent="-0.45cm" style:auto-text-indent="false">
        <style:tab-stops>
          <style:tab-stop style:position="1.046cm"/>
        </style:tab-stops>
      </style:paragraph-properties>
    </style:style>
    <style:style style:name="P45" style:family="paragraph" style:parent-style-name="List_20_Paragraph" style:list-style-name="WWNum2">
      <style:paragraph-properties fo:margin-left="1.044cm" fo:margin-right="1.695cm" fo:margin-top="0cm" fo:margin-bottom="0cm" loext:contextual-spacing="false" fo:line-height="103%" fo:text-indent="-0.45cm" style:auto-text-indent="false">
        <style:tab-stops>
          <style:tab-stop style:position="1.046cm"/>
        </style:tab-stops>
      </style:paragraph-properties>
      <style:text-properties fo:color="#231f20" fo:font-size="9pt" style:font-size-asian="9pt"/>
    </style:style>
    <style:style style:name="P46" style:family="paragraph" style:parent-style-name="List_20_Paragraph" style:list-style-name="WWNum1">
      <style:paragraph-properties fo:margin-left="0.993cm" fo:margin-right="0cm" fo:text-indent="-0.399cm" style:auto-text-indent="false">
        <style:tab-stops>
          <style:tab-stop style:position="0.995cm"/>
        </style:tab-stops>
      </style:paragraph-properties>
    </style:style>
    <style:style style:name="P47" style:family="paragraph" style:parent-style-name="Table_20_Paragraph">
      <style:paragraph-properties fo:margin-left="7.031cm" fo:margin-right="7.031cm" fo:margin-top="0.146cm" fo:margin-bottom="0cm" loext:contextual-spacing="false" fo:text-align="center" style:justify-single-word="false" fo:text-indent="0cm" style:auto-text-indent="false"/>
      <style:text-properties style:font-name="Humanst521EU" fo:font-size="8.5pt" fo:font-weight="bold" style:font-size-asian="8.5pt" style:font-weight-asian="bold"/>
    </style:style>
    <style:style style:name="P48" style:family="paragraph" style:parent-style-name="Table_20_Paragraph">
      <style:paragraph-properties fo:margin-left="0.783cm" fo:margin-right="0cm" fo:margin-top="0.146cm" fo:margin-bottom="0cm" loext:contextual-spacing="false" fo:text-indent="0cm" style:auto-text-indent="false"/>
      <style:text-properties style:font-name="Humanst521EU" fo:font-size="8.5pt" fo:font-weight="bold" style:font-size-asian="8.5pt" style:font-weight-asian="bold"/>
    </style:style>
    <style:style style:name="P49" style:family="paragraph" style:parent-style-name="Table_20_Paragraph">
      <style:paragraph-properties fo:margin-left="0.392cm" fo:margin-right="0cm" fo:margin-top="0.146cm" fo:margin-bottom="0cm" loext:contextual-spacing="false" fo:text-indent="0cm" style:auto-text-indent="false"/>
      <style:text-properties style:font-name="Humanst521EU" fo:font-size="8.5pt" fo:font-weight="bold" style:font-size-asian="8.5pt" style:font-weight-asian="bold"/>
    </style:style>
    <style:style style:name="P50" style:family="paragraph" style:parent-style-name="Table_20_Paragraph">
      <style:paragraph-properties fo:margin-left="1.203cm" fo:margin-right="0cm" fo:margin-top="0.146cm" fo:margin-bottom="0cm" loext:contextual-spacing="false" fo:text-indent="0cm" style:auto-text-indent="false"/>
      <style:text-properties style:font-name="Humanst521EU" fo:font-size="8.5pt" fo:font-weight="bold" style:font-size-asian="8.5pt" style:font-weight-asian="bold"/>
    </style:style>
    <style:style style:name="P51" style:family="paragraph" style:parent-style-name="Table_20_Paragraph">
      <style:paragraph-properties fo:margin-left="1.58cm" fo:margin-right="0cm" fo:margin-top="0.146cm" fo:margin-bottom="0cm" loext:contextual-spacing="false" fo:text-indent="0cm" style:auto-text-indent="false"/>
      <style:text-properties style:font-name="Humanst521EU" fo:font-size="8.5pt" fo:font-weight="bold" style:font-size-asian="8.5pt" style:font-weight-asian="bold"/>
    </style:style>
    <style:style style:name="P52" style:family="paragraph" style:parent-style-name="Table_20_Paragraph">
      <style:paragraph-properties fo:margin-left="0.09cm" fo:margin-right="0.392cm" fo:margin-top="0.097cm" fo:margin-bottom="0cm" loext:contextual-spacing="false" fo:line-height="98%" fo:text-indent="0cm" style:auto-text-indent="false"/>
      <style:text-properties fo:color="#231f20" style:font-name="Humanst521EU" fo:font-size="8.5pt" fo:font-weight="bold" style:font-size-asian="8.5pt" style:font-weight-asian="bold"/>
    </style:style>
    <style:style style:name="P53" style:family="paragraph" style:parent-style-name="Table_20_Paragraph">
      <style:paragraph-properties fo:margin-left="0.09cm" fo:margin-right="0.349cm" fo:margin-top="0.099cm" fo:margin-bottom="0cm" loext:contextual-spacing="false" fo:line-height="98%" fo:text-indent="0cm" style:auto-text-indent="false"/>
      <style:text-properties fo:color="#231f20" fo:font-size="8.5pt" style:font-size-asian="8.5pt"/>
    </style:style>
    <style:style style:name="P54" style:family="paragraph" style:parent-style-name="Table_20_Paragraph">
      <style:paragraph-properties fo:margin-left="0.09cm" fo:margin-right="0.229cm" fo:margin-top="0.099cm" fo:margin-bottom="0cm" loext:contextual-spacing="false" fo:line-height="98%" fo:text-indent="0cm" style:auto-text-indent="false"/>
      <style:text-properties fo:color="#231f20" fo:font-size="8.5pt" style:font-size-asian="8.5pt"/>
    </style:style>
    <style:style style:name="P55" style:family="paragraph" style:parent-style-name="Table_20_Paragraph" style:list-style-name="WWNum9">
      <style:paragraph-properties fo:margin-left="0.39cm" fo:margin-right="1.014cm" fo:margin-top="0.099cm" fo:margin-bottom="0cm" loext:contextual-spacing="false" fo:line-height="98%" fo:text-indent="-0.3cm" style:auto-text-indent="false">
        <style:tab-stops>
          <style:tab-stop style:position="0.392cm"/>
        </style:tab-stops>
      </style:paragraph-properties>
      <style:text-properties fo:color="#231f20" fo:font-size="8.5pt" style:font-size-asian="8.5pt"/>
    </style:style>
    <style:style style:name="P56" style:family="paragraph" style:parent-style-name="Table_20_Paragraph" style:list-style-name="WWNum9">
      <style:paragraph-properties fo:margin-left="0.39cm" fo:margin-right="1.242cm" fo:margin-top="0cm" fo:margin-bottom="0cm" loext:contextual-spacing="false" fo:line-height="98%" fo:text-indent="-0.3cm" style:auto-text-indent="false">
        <style:tab-stops>
          <style:tab-stop style:position="0.392cm"/>
        </style:tab-stops>
      </style:paragraph-properties>
      <style:text-properties fo:color="#231f20" fo:font-size="8.5pt" style:font-size-asian="8.5pt"/>
    </style:style>
    <style:style style:name="P57" style:family="paragraph" style:parent-style-name="Table_20_Paragraph" style:list-style-name="WWNum9">
      <style:paragraph-properties fo:margin-left="0.39cm" fo:margin-right="1.441cm" fo:margin-top="0cm" fo:margin-bottom="0cm" loext:contextual-spacing="false" fo:line-height="98%" fo:text-indent="-0.3cm" style:auto-text-indent="false">
        <style:tab-stops>
          <style:tab-stop style:position="0.392cm"/>
        </style:tab-stops>
      </style:paragraph-properties>
      <style:text-properties fo:color="#231f20" fo:font-size="8.5pt" style:font-size-asian="8.5pt"/>
    </style:style>
    <style:style style:name="P58" style:family="paragraph" style:parent-style-name="Table_20_Paragraph">
      <style:paragraph-properties fo:margin-left="0.09cm" fo:margin-right="0.593cm" fo:margin-top="0.106cm" fo:margin-bottom="0cm" loext:contextual-spacing="false" fo:line-height="98%" fo:text-indent="0cm" style:auto-text-indent="false"/>
      <style:text-properties fo:color="#231f20" style:font-name="Humanst521EU" fo:font-size="8.5pt" fo:font-weight="bold" style:font-size-asian="8.5pt" style:font-weight-asian="bold"/>
    </style:style>
    <style:style style:name="P59" style:family="paragraph" style:parent-style-name="Table_20_Paragraph">
      <style:paragraph-properties fo:margin-left="0.09cm" fo:margin-right="0.561cm" fo:line-height="98%" fo:text-indent="0cm" style:auto-text-indent="false"/>
      <style:text-properties fo:color="#231f20" fo:font-size="8.5pt" style:font-size-asian="8.5pt"/>
    </style:style>
    <style:style style:name="P60" style:family="paragraph" style:parent-style-name="Table_20_Paragraph">
      <style:paragraph-properties fo:margin-left="0.09cm" fo:margin-right="0.561cm" fo:margin-top="0.099cm" fo:margin-bottom="0cm" loext:contextual-spacing="false" fo:line-height="98%" fo:text-indent="0cm" style:auto-text-indent="false"/>
      <style:text-properties fo:color="#231f20" fo:font-size="8.5pt" style:font-size-asian="8.5pt"/>
    </style:style>
    <style:style style:name="P61" style:family="paragraph" style:parent-style-name="Table_20_Paragraph">
      <style:paragraph-properties fo:margin-left="0.09cm" fo:margin-right="0.908cm" fo:line-height="98%" fo:text-indent="0cm" style:auto-text-indent="false"/>
      <style:text-properties fo:color="#231f20" fo:font-size="8.5pt" style:font-size-asian="8.5pt"/>
    </style:style>
    <style:style style:name="P62" style:family="paragraph" style:parent-style-name="Table_20_Paragraph">
      <style:paragraph-properties fo:margin-top="0.101cm" fo:margin-bottom="0cm" loext:contextual-spacing="false"/>
      <style:text-properties fo:color="#231f20" fo:font-size="8.5pt" style:font-size-asian="8.5pt"/>
    </style:style>
    <style:style style:name="P63" style:family="paragraph" style:parent-style-name="Table_20_Paragraph" style:list-style-name="WWNum8">
      <style:paragraph-properties fo:margin-top="0.101cm" fo:margin-bottom="0cm" loext:contextual-spacing="false">
        <style:tab-stops>
          <style:tab-stop style:position="0.392cm"/>
        </style:tab-stops>
      </style:paragraph-properties>
      <style:text-properties fo:color="#231f20" fo:font-size="8.5pt" style:font-size-asian="8.5pt"/>
    </style:style>
    <style:style style:name="P64" style:family="paragraph" style:parent-style-name="Table_20_Paragraph">
      <style:paragraph-properties fo:margin-top="0.101cm" fo:margin-bottom="0cm" loext:contextual-spacing="false" fo:line-height="0.363cm"/>
      <style:text-properties fo:color="#231f20" fo:font-size="8.5pt" style:font-size-asian="8.5pt"/>
    </style:style>
    <style:style style:name="P65" style:family="paragraph" style:parent-style-name="Table_20_Paragraph" style:list-style-name="WWNum4">
      <style:paragraph-properties fo:margin-top="0.101cm" fo:margin-bottom="0cm" loext:contextual-spacing="false" fo:line-height="0.363cm">
        <style:tab-stops>
          <style:tab-stop style:position="0.392cm"/>
        </style:tab-stops>
      </style:paragraph-properties>
      <style:text-properties fo:color="#231f20" fo:font-size="8.5pt" style:font-size-asian="8.5pt"/>
    </style:style>
    <style:style style:name="P66" style:family="paragraph" style:parent-style-name="Table_20_Paragraph">
      <style:paragraph-properties fo:margin-left="0.09cm" fo:margin-right="0.344cm" fo:margin-top="0.097cm" fo:margin-bottom="0cm" loext:contextual-spacing="false" fo:line-height="98%" fo:text-indent="0cm" style:auto-text-indent="false"/>
      <style:text-properties fo:color="#231f20" style:font-name="Humanst521EU" fo:font-size="8.5pt" fo:font-weight="bold" style:font-size-asian="8.5pt" style:font-weight-asian="bold"/>
    </style:style>
    <style:style style:name="P67" style:family="paragraph" style:parent-style-name="Table_20_Paragraph">
      <style:paragraph-properties fo:margin-left="0.09cm" fo:margin-right="0.496cm" fo:margin-top="0.099cm" fo:margin-bottom="0cm" loext:contextual-spacing="false" fo:line-height="98%" fo:text-indent="0cm" style:auto-text-indent="false"/>
      <style:text-properties fo:color="#231f20" fo:font-size="8.5pt" style:font-size-asian="8.5pt"/>
    </style:style>
    <style:style style:name="P68" style:family="paragraph" style:parent-style-name="Table_20_Paragraph">
      <style:paragraph-properties fo:margin-left="0.09cm" fo:margin-right="0.064cm" fo:margin-top="0cm" fo:margin-bottom="0cm" loext:contextual-spacing="false" fo:line-height="98%" fo:text-indent="0cm" style:auto-text-indent="false"/>
      <style:text-properties fo:color="#231f20" fo:font-size="8.5pt" style:font-size-asian="8.5pt"/>
    </style:style>
    <style:style style:name="P69" style:family="paragraph" style:parent-style-name="Table_20_Paragraph" style:list-style-name="WWNum7">
      <style:paragraph-properties fo:margin-left="0.39cm" fo:margin-right="0.494cm" fo:margin-top="0.099cm" fo:margin-bottom="0cm" loext:contextual-spacing="false" fo:line-height="98%" fo:text-indent="-0.3cm" style:auto-text-indent="false">
        <style:tab-stops>
          <style:tab-stop style:position="0.392cm"/>
        </style:tab-stops>
      </style:paragraph-properties>
      <style:text-properties fo:color="#231f20" fo:font-size="8.5pt" style:font-size-asian="8.5pt"/>
    </style:style>
    <style:style style:name="P70" style:family="paragraph" style:parent-style-name="Table_20_Paragraph">
      <style:paragraph-properties fo:margin-left="0.09cm" fo:margin-right="0.157cm" fo:margin-top="0.106cm" fo:margin-bottom="0cm" loext:contextual-spacing="false" fo:line-height="98%" fo:text-indent="0cm" style:auto-text-indent="false"/>
      <style:text-properties fo:color="#231f20" style:font-name="Humanst521EU" fo:font-size="8.5pt" fo:font-weight="bold" style:font-size-asian="8.5pt" style:font-weight-asian="bold"/>
    </style:style>
    <style:style style:name="P71" style:family="paragraph" style:parent-style-name="Table_20_Paragraph" style:list-style-name="WWNum6">
      <style:paragraph-properties fo:margin-left="0.39cm" fo:margin-right="0.564cm" fo:line-height="98%" fo:text-indent="-0.3cm" style:auto-text-indent="false">
        <style:tab-stops>
          <style:tab-stop style:position="0.392cm"/>
        </style:tab-stops>
      </style:paragraph-properties>
      <style:text-properties fo:color="#231f20" fo:font-size="8.5pt" style:font-size-asian="8.5pt"/>
    </style:style>
    <style:style style:name="P72" style:family="paragraph" style:parent-style-name="Table_20_Paragraph" style:list-style-name="WWNum6">
      <style:paragraph-properties fo:margin-left="0.39cm" fo:margin-right="1.529cm" fo:margin-top="0cm" fo:margin-bottom="0cm" loext:contextual-spacing="false" fo:line-height="98%" fo:text-align="justify" style:justify-single-word="false" fo:text-indent="-0.3cm" style:auto-text-indent="false">
        <style:tab-stops>
          <style:tab-stop style:position="0.392cm"/>
        </style:tab-stops>
      </style:paragraph-properties>
      <style:text-properties fo:color="#231f20" fo:font-size="8.5pt" style:font-size-asian="8.5pt"/>
    </style:style>
    <style:style style:name="P73" style:family="paragraph" style:parent-style-name="Table_20_Paragraph">
      <style:paragraph-properties fo:margin-left="0.09cm" fo:margin-right="0.885cm" fo:margin-top="0.106cm" fo:margin-bottom="0cm" loext:contextual-spacing="false" fo:line-height="98%" fo:text-indent="0cm" style:auto-text-indent="false"/>
      <style:text-properties fo:color="#231f20" style:font-name="Humanst521EU" fo:font-size="8.5pt" fo:font-weight="bold" style:font-size-asian="8.5pt" style:font-weight-asian="bold"/>
    </style:style>
    <style:style style:name="P74" style:family="paragraph" style:parent-style-name="Table_20_Paragraph" style:list-style-name="WWNum5">
      <style:paragraph-properties fo:margin-left="0.39cm" fo:margin-right="0.086cm" fo:line-height="98%" fo:text-indent="-0.3cm" style:auto-text-indent="false">
        <style:tab-stops>
          <style:tab-stop style:position="0.392cm"/>
        </style:tab-stops>
      </style:paragraph-properties>
      <style:text-properties fo:color="#231f20" fo:font-size="8.5pt" style:font-size-asian="8.5pt"/>
    </style:style>
    <style:style style:name="P75" style:family="paragraph" style:parent-style-name="Table_20_Paragraph">
      <style:paragraph-properties fo:margin-left="0.39cm" fo:margin-right="0cm" fo:margin-top="0cm" fo:margin-bottom="0cm" loext:contextual-spacing="false" fo:line-height="0.356cm" fo:text-indent="0cm" style:auto-text-indent="false"/>
      <style:text-properties fo:color="#231f20" fo:font-size="8.5pt" style:font-size-asian="8.5pt"/>
    </style:style>
    <style:style style:name="P76" style:family="paragraph" style:parent-style-name="Table_20_Paragraph">
      <style:paragraph-properties fo:margin-left="0.39cm" fo:margin-right="0cm" fo:margin-top="0cm" fo:margin-bottom="0cm" loext:contextual-spacing="false" fo:line-height="0.36cm" fo:text-indent="0cm" style:auto-text-indent="false"/>
      <style:text-properties fo:color="#231f20" fo:font-size="8.5pt" style:font-size-asian="8.5pt"/>
    </style:style>
    <style:style style:name="P77" style:family="paragraph" style:parent-style-name="Table_20_Paragraph" style:list-style-name="WWNum5">
      <style:paragraph-properties fo:margin-top="0cm" fo:margin-bottom="0cm" loext:contextual-spacing="false" fo:line-height="0.36cm">
        <style:tab-stops>
          <style:tab-stop style:position="0.392cm"/>
        </style:tab-stops>
      </style:paragraph-properties>
      <style:text-properties fo:color="#231f20" fo:font-size="8.5pt" style:font-size-asian="8.5pt"/>
    </style:style>
    <style:style style:name="P78" style:family="paragraph" style:parent-style-name="Table_20_Paragraph">
      <style:paragraph-properties fo:margin-left="0.39cm" fo:margin-right="0.423cm" fo:margin-top="0.004cm" fo:margin-bottom="0cm" loext:contextual-spacing="false" fo:line-height="98%" fo:text-indent="0cm" style:auto-text-indent="false"/>
      <style:text-properties fo:color="#231f20" fo:font-size="8.5pt" style:font-size-asian="8.5pt"/>
    </style:style>
    <style:style style:name="P79" style:family="paragraph" style:parent-style-name="Table_20_Paragraph">
      <style:paragraph-properties fo:margin-left="0.39cm" fo:margin-right="0.533cm" fo:margin-top="0.004cm" fo:margin-bottom="0cm" loext:contextual-spacing="false" fo:line-height="98%" fo:text-indent="0cm" style:auto-text-indent="false"/>
      <style:text-properties fo:color="#231f20" fo:font-size="8.5pt" style:font-size-asian="8.5pt"/>
    </style:style>
    <style:style style:name="P80" style:family="paragraph" style:parent-style-name="Table_20_Paragraph">
      <style:paragraph-properties fo:margin-left="7.031cm" fo:margin-right="7.033cm" fo:margin-top="0.146cm" fo:margin-bottom="0cm" loext:contextual-spacing="false" fo:text-align="center" style:justify-single-word="false" fo:text-indent="0cm" style:auto-text-indent="false"/>
      <style:text-properties fo:color="#b8292f" style:font-name="Humanst521EU" fo:font-size="8.5pt" fo:font-weight="bold" style:font-size-asian="8.5pt" style:font-weight-asian="bold"/>
    </style:style>
    <style:style style:name="P81" style:family="paragraph" style:parent-style-name="Table_20_Paragraph">
      <style:paragraph-properties fo:margin-left="0.09cm" fo:margin-right="0.626cm" fo:margin-top="0.097cm" fo:margin-bottom="0cm" loext:contextual-spacing="false" fo:line-height="98%" fo:text-indent="0cm" style:auto-text-indent="false"/>
      <style:text-properties fo:color="#231f20" style:font-name="Humanst521EU" fo:font-size="8.5pt" fo:font-weight="bold" style:font-size-asian="8.5pt" style:font-weight-asian="bold"/>
    </style:style>
    <style:style style:name="P82" style:family="paragraph" style:parent-style-name="Table_20_Paragraph">
      <style:paragraph-properties fo:margin-top="0.092cm" fo:margin-bottom="0cm" loext:contextual-spacing="false"/>
      <style:text-properties fo:color="#231f20" fo:font-size="8.5pt" style:font-size-asian="8.5pt"/>
    </style:style>
    <style:style style:name="P83" style:family="paragraph" style:parent-style-name="Table_20_Paragraph">
      <style:paragraph-properties fo:margin-top="0.099cm" fo:margin-bottom="0cm" loext:contextual-spacing="false"/>
      <style:text-properties fo:color="#231f20" style:font-name="Humanst521EU" fo:font-size="8.5pt" fo:font-weight="bold" style:font-size-asian="8.5pt" style:font-weight-asian="bold"/>
    </style:style>
    <style:style style:name="P84" style:family="paragraph" style:parent-style-name="Table_20_Paragraph">
      <style:paragraph-properties fo:margin-left="0.09cm" fo:margin-right="0.984cm" fo:line-height="98%" fo:text-indent="0cm" style:auto-text-indent="false"/>
      <style:text-properties fo:color="#231f20" fo:font-size="8.5pt" style:font-size-asian="8.5pt"/>
    </style:style>
    <style:style style:name="P85" style:family="paragraph" style:parent-style-name="Table_20_Paragraph">
      <style:paragraph-properties fo:margin-left="0.09cm" fo:margin-right="0.499cm" fo:margin-top="0.004cm" fo:margin-bottom="0cm" loext:contextual-spacing="false" fo:line-height="98%" fo:text-indent="0cm" style:auto-text-indent="false"/>
      <style:text-properties fo:color="#231f20" fo:font-size="8.5pt" style:font-size-asian="8.5pt"/>
    </style:style>
    <style:style style:name="P86" style:family="paragraph" style:parent-style-name="Table_20_Paragraph">
      <style:paragraph-properties fo:margin-left="0.09cm" fo:margin-right="1.171cm" fo:line-height="98%" fo:text-indent="0cm" style:auto-text-indent="false"/>
      <style:text-properties fo:color="#231f20" fo:font-size="8.5pt" style:font-size-asian="8.5pt"/>
    </style:style>
    <style:style style:name="P87" style:family="paragraph" style:parent-style-name="Table_20_Paragraph">
      <style:paragraph-properties fo:margin-top="0.106cm" fo:margin-bottom="0cm" loext:contextual-spacing="false" fo:line-height="98%"/>
      <style:text-properties fo:color="#231f20" style:font-name="Humanst521EU" fo:font-size="8.5pt" fo:font-weight="bold" style:font-size-asian="8.5pt" style:font-weight-asian="bold"/>
    </style:style>
    <style:style style:name="P88" style:family="paragraph" style:parent-style-name="Table_20_Paragraph">
      <style:paragraph-properties fo:margin-left="0.09cm" fo:margin-right="0.621cm" fo:line-height="98%" fo:text-indent="0cm" style:auto-text-indent="false"/>
      <style:text-properties fo:color="#231f20" fo:font-size="8.5pt" style:font-size-asian="8.5pt"/>
    </style:style>
    <style:style style:name="P89" style:family="paragraph" style:parent-style-name="Table_20_Paragraph">
      <style:paragraph-properties fo:margin-left="0.09cm" fo:margin-right="0.57cm" fo:line-height="98%" fo:text-indent="0cm" style:auto-text-indent="false"/>
      <style:text-properties fo:color="#231f20" fo:font-size="8.5pt" style:font-size-asian="8.5pt"/>
    </style:style>
    <style:style style:name="P90" style:family="paragraph" style:parent-style-name="Table_20_Paragraph" style:list-style-name="WWNum3">
      <style:paragraph-properties fo:margin-left="0.39cm" fo:margin-right="1.173cm" fo:line-height="98%" fo:text-indent="-0.3cm" style:auto-text-indent="false">
        <style:tab-stops>
          <style:tab-stop style:position="0.392cm"/>
        </style:tab-stops>
      </style:paragraph-properties>
      <style:text-properties fo:color="#231f20" fo:font-size="8.5pt" style:font-size-asian="8.5pt"/>
    </style:style>
    <style:style style:name="P91" style:family="paragraph" style:parent-style-name="Table_20_Paragraph" style:list-style-name="WWNum3">
      <style:paragraph-properties fo:margin-left="0.39cm" fo:margin-right="0.164cm" fo:margin-top="0cm" fo:margin-bottom="0cm" loext:contextual-spacing="false" fo:line-height="98%" fo:text-indent="-0.3cm" style:auto-text-indent="false">
        <style:tab-stops>
          <style:tab-stop style:position="0.392cm"/>
        </style:tab-stops>
      </style:paragraph-properties>
      <style:text-properties fo:color="#231f20" fo:font-size="8.5pt" style:font-size-asian="8.5pt"/>
    </style:style>
    <style:style style:name="P92" style:family="paragraph" style:parent-style-name="Standard">
      <style:paragraph-properties fo:margin-left="0.196cm" fo:margin-right="4.706cm" fo:margin-top="0.155cm" fo:margin-bottom="0cm" loext:contextual-spacing="false" fo:line-height="122%" fo:text-indent="-0.002cm" style:auto-text-indent="false"/>
      <style:text-properties fo:color="#231f20" style:font-name="Humanst521EU" fo:font-size="14pt" fo:font-weight="bold" fo:background-color="#ffffff" style:font-size-asian="14pt" style:font-weight-asian="bold"/>
    </style:style>
    <style:style style:name="P93" style:family="paragraph" style:parent-style-name="Standard">
      <style:paragraph-properties fo:margin-left="0.513cm" fo:margin-right="0cm" fo:margin-top="0.166cm" fo:margin-bottom="0cm" loext:contextual-spacing="false" fo:text-align="justify" style:justify-single-word="false" fo:text-indent="0cm" style:auto-text-indent="false"/>
      <style:text-properties fo:color="#00377b" style:font-name="Humanst521EU" fo:font-size="10.5pt" fo:font-weight="bold" style:font-size-asian="10.5pt" style:font-weight-asian="bold"/>
    </style:style>
    <style:style style:name="P94" style:family="paragraph" style:parent-style-name="Frame_20_contents">
      <style:paragraph-properties fo:margin-left="0cm" fo:margin-right="0.155cm" fo:margin-top="0.25cm" fo:margin-bottom="0cm" loext:contextual-spacing="false" fo:text-align="end" style:justify-single-word="false" fo:text-indent="0cm" style:auto-text-indent="false"/>
    </style:style>
    <style:style style:name="P95" style:family="paragraph">
      <loext:graphic-properties draw:fill="solid" draw:fill-color="#00377b"/>
      <style:paragraph-properties fo:text-align="start"/>
      <style:text-properties fo:font-size="18pt"/>
    </style:style>
    <style:style style:name="P96" style:family="paragraph">
      <loext:graphic-properties draw:fill="none"/>
      <style:paragraph-properties fo:text-align="start"/>
    </style:style>
    <style:style style:name="T1" style:family="text">
      <style:text-properties fo:color="#231f20"/>
    </style:style>
    <style:style style:name="T2" style:family="text">
      <style:text-properties fo:color="#231f20" style:font-name="CentSchbookEU" fo:font-size="9pt" fo:font-weight="bold" style:font-size-asian="9pt" style:font-weight-asian="bold"/>
    </style:style>
    <style:style style:name="T3" style:family="text">
      <style:text-properties fo:color="#231f20" style:font-name="CentSchbookEU" fo:font-size="9pt" fo:font-style="italic" style:font-size-asian="9pt" style:font-style-asian="italic"/>
    </style:style>
    <style:style style:name="T4" style:family="text">
      <style:text-properties fo:color="#231f20" style:font-name="CentSchbookEU" fo:font-size="9pt" fo:letter-spacing="-0.009cm" fo:font-style="italic" style:font-size-asian="9pt" style:font-style-asian="italic"/>
    </style:style>
    <style:style style:name="T5" style:family="text">
      <style:text-properties fo:color="#231f20" style:font-name="CentSchbookEU" fo:font-size="9pt" fo:letter-spacing="0.085cm" fo:font-style="italic" style:font-size-asian="9pt" style:font-style-asian="italic"/>
    </style:style>
    <style:style style:name="T6" style:family="text">
      <style:text-properties fo:color="#231f20" style:font-name="CentSchbookEU" fo:font-size="9pt" fo:letter-spacing="-0.007cm" fo:font-style="italic" style:font-size-asian="9pt" style:font-style-asian="italic"/>
    </style:style>
    <style:style style:name="T7" style:family="text">
      <style:text-properties fo:color="#231f20" style:font-name="CentSchbookEU" fo:font-size="9pt" fo:letter-spacing="0.035cm" fo:font-weight="bold" style:font-size-asian="9pt" style:font-weight-asian="bold"/>
    </style:style>
    <style:style style:name="T8" style:family="text">
      <style:text-properties fo:color="#231f20" style:font-name="CentSchbookEU" fo:font-size="9pt" fo:letter-spacing="-0.005cm" fo:font-style="italic" style:font-size-asian="9pt" style:font-style-asian="italic"/>
    </style:style>
    <style:style style:name="T9" style:family="text">
      <style:text-properties fo:color="#231f20" style:font-name="CentSchbookEU" fo:font-size="9pt" fo:letter-spacing="0.019cm" fo:font-style="italic" style:font-size-asian="9pt" style:font-style-asian="italic"/>
    </style:style>
    <style:style style:name="T10" style:family="text">
      <style:text-properties fo:color="#231f20" style:font-name="CentSchbookEU" fo:font-weight="bold" style:font-weight-asian="bold"/>
    </style:style>
    <style:style style:name="T11" style:family="text">
      <style:text-properties fo:color="#231f20" fo:letter-spacing="0.053cm"/>
    </style:style>
    <style:style style:name="T12" style:family="text">
      <style:text-properties fo:color="#231f20" fo:letter-spacing="0.002cm"/>
    </style:style>
    <style:style style:name="T13" style:family="text">
      <style:text-properties fo:color="#231f20" fo:letter-spacing="0.009cm"/>
    </style:style>
    <style:style style:name="T14" style:family="text">
      <style:text-properties fo:color="#231f20" fo:letter-spacing="0.085cm"/>
    </style:style>
    <style:style style:name="T15" style:family="text">
      <style:text-properties fo:color="#231f20" fo:letter-spacing="0.083cm"/>
    </style:style>
    <style:style style:name="T16" style:family="text">
      <style:text-properties fo:color="#231f20" fo:letter-spacing="0.039cm"/>
    </style:style>
    <style:style style:name="T17" style:family="text">
      <style:text-properties fo:color="#231f20" fo:letter-spacing="0.023cm"/>
    </style:style>
    <style:style style:name="T18" style:family="text">
      <style:text-properties fo:color="#231f20" fo:font-size="9pt" style:font-size-asian="9pt"/>
    </style:style>
    <style:style style:name="T19" style:family="text">
      <style:text-properties fo:color="#231f20" fo:font-size="9pt" fo:letter-spacing="0.002cm" style:font-size-asian="9pt"/>
    </style:style>
    <style:style style:name="T20" style:family="text">
      <style:text-properties fo:color="#231f20" fo:font-size="9pt" fo:letter-spacing="0.049cm" style:font-size-asian="9pt"/>
    </style:style>
    <style:style style:name="T21" style:family="text">
      <style:text-properties fo:color="#231f20" fo:font-size="9pt" fo:letter-spacing="0.053cm" style:font-size-asian="9pt"/>
    </style:style>
    <style:style style:name="T22" style:family="text">
      <style:text-properties fo:color="#231f20" fo:font-size="9pt" fo:letter-spacing="0.044cm" style:font-size-asian="9pt"/>
    </style:style>
    <style:style style:name="T23" style:family="text">
      <style:text-properties fo:color="#231f20" fo:font-size="9pt" fo:letter-spacing="-0.005cm" style:font-size-asian="9pt"/>
    </style:style>
    <style:style style:name="T24" style:family="text">
      <style:text-properties fo:color="#231f20" fo:font-size="9pt" fo:letter-spacing="-0.009cm" style:font-size-asian="9pt"/>
    </style:style>
    <style:style style:name="T25" style:family="text">
      <style:text-properties fo:color="#231f20" fo:font-size="9pt" fo:letter-spacing="0.055cm" style:font-size-asian="9pt"/>
    </style:style>
    <style:style style:name="T26" style:family="text">
      <style:text-properties fo:color="#231f20" fo:font-size="9pt" fo:letter-spacing="-0.007cm" style:font-size-asian="9pt"/>
    </style:style>
    <style:style style:name="T27" style:family="text">
      <style:text-properties fo:color="#231f20" fo:font-size="9pt" fo:letter-spacing="0.004cm" style:font-size-asian="9pt"/>
    </style:style>
    <style:style style:name="T28" style:family="text">
      <style:text-properties fo:color="#231f20" fo:font-size="9pt" fo:letter-spacing="0.048cm" style:font-size-asian="9pt"/>
    </style:style>
    <style:style style:name="T29" style:family="text">
      <style:text-properties fo:color="#231f20" fo:font-size="9pt" fo:letter-spacing="0.037cm" style:font-size-asian="9pt"/>
    </style:style>
    <style:style style:name="T30" style:family="text">
      <style:text-properties fo:color="#231f20" fo:font-size="9pt" fo:letter-spacing="0.009cm" style:font-size-asian="9pt"/>
    </style:style>
    <style:style style:name="T31" style:family="text">
      <style:text-properties fo:color="#231f20" fo:font-size="9pt" fo:letter-spacing="0.005cm" style:font-size-asian="9pt"/>
    </style:style>
    <style:style style:name="T32" style:family="text">
      <style:text-properties fo:color="#231f20" fo:font-size="9pt" fo:letter-spacing="0.018cm" style:font-size-asian="9pt"/>
    </style:style>
    <style:style style:name="T33" style:family="text">
      <style:text-properties fo:color="#231f20" fo:font-size="9pt" fo:letter-spacing="-0.039cm" style:font-size-asian="9pt"/>
    </style:style>
    <style:style style:name="T34" style:family="text">
      <style:text-properties fo:color="#231f20" fo:font-size="9pt" fo:letter-spacing="0.071cm" style:font-size-asian="9pt"/>
    </style:style>
    <style:style style:name="T35" style:family="text">
      <style:text-properties fo:color="#231f20" fo:font-size="9pt" fo:letter-spacing="0.085cm" style:font-size-asian="9pt"/>
    </style:style>
    <style:style style:name="T36" style:family="text">
      <style:text-properties fo:color="#231f20" fo:font-size="9pt" fo:letter-spacing="0.035cm" style:font-size-asian="9pt"/>
    </style:style>
    <style:style style:name="T37" style:family="text">
      <style:text-properties fo:color="#231f20" fo:letter-spacing="-0.012cm"/>
    </style:style>
    <style:style style:name="T38" style:family="text">
      <style:text-properties fo:color="#231f20" fo:letter-spacing="-0.009cm"/>
    </style:style>
    <style:style style:name="T39" style:family="text">
      <style:text-properties fo:color="#231f20" fo:letter-spacing="-0.014cm"/>
    </style:style>
    <style:style style:name="T40" style:family="text">
      <style:text-properties fo:color="#231f20" fo:letter-spacing="-0.005cm"/>
    </style:style>
    <style:style style:name="T41" style:family="text">
      <style:text-properties fo:color="#231f20" fo:letter-spacing="0.071cm"/>
    </style:style>
    <style:style style:name="T42" style:family="text">
      <style:text-properties fo:color="#231f20" fo:letter-spacing="-0.035cm"/>
    </style:style>
    <style:style style:name="T43" style:family="text">
      <style:text-properties fo:color="#231f20" fo:letter-spacing="-0.007cm"/>
    </style:style>
    <style:style style:name="T44" style:family="text">
      <style:text-properties fo:color="#231f20" fo:letter-spacing="0.032cm"/>
    </style:style>
    <style:style style:name="T45" style:family="text">
      <style:text-properties fo:color="#231f20" fo:letter-spacing="0.056cm"/>
    </style:style>
    <style:style style:name="T46" style:family="text">
      <style:text-properties fo:color="#231f20" fo:letter-spacing="0.021cm"/>
    </style:style>
    <style:style style:name="T47" style:family="text">
      <style:text-properties fo:color="#231f20" fo:letter-spacing="0.005cm"/>
    </style:style>
    <style:style style:name="T48" style:family="text">
      <style:text-properties fo:color="#ffffff" style:font-name="Swis721BlkEU-Italic" fo:font-size="7.5pt" fo:font-style="italic" style:font-size-asian="7.5pt" style:font-style-asian="italic"/>
    </style:style>
    <style:style style:name="T49" style:family="text">
      <style:text-properties fo:color="#b8292f" style:font-name="Humanst521EU" fo:font-size="8.5pt" fo:font-weight="bold" style:font-size-asian="8.5pt" style:font-weight-asian="bold"/>
    </style:style>
    <style:style style:name="T50" style:family="text">
      <style:text-properties fo:color="#b8292f" style:font-name="Humanst521EU" fo:font-size="8.5pt" fo:letter-spacing="-0.005cm" fo:font-weight="bold" style:font-size-asian="8.5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solid" draw:fill-color="#00377b" draw:textarea-vertical-align="top" draw:auto-grow-height="false" fo:min-height="0.702cm" fo:min-width="1.702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39cm" fo:margin-right="0.328cm" fo:margin-top="0.021cm" fo:margin-bottom="0.028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0.361cm" fo:min-width="16.792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939598" draw:stroke-linejoin="miter" draw:fill="none" draw:textarea-vertical-align="top" draw:auto-grow-height="false" draw:fit-to-size="false" style:shrink-to-fit="false" fo:min-height="10.361cm" fo:min-width="16.792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"/>
        <text:p text:style-name="P5"/>
        <text:p text:style-name="P92">Przedmiotowe zasady oceniania Biologia w szkole podstawowej</text:p>
        <text:h text:style-name="P26" text:outline-level="1">Założenia do przedmiotowych zasad oceniania</text:h>
        <text:list xml:id="list3102093142" text:style-name="WWNum10">
          <text:list-item>
            <text:p text:style-name="P36">Użyteczność</text:p>
          </text:list-item>
        </text:list>
        <text:p text:style-name="P19">Ocenianie powinno być nakierowane na te wiadomości i umiejętności, których opanowanie przez ucznia pozwala osiągnąć założone cele nauczania.</text:p>
        <text:list xml:id="list84952645259850" text:continue-numbering="true" text:style-name="WWNum10">
          <text:list-item>
            <text:h text:style-name="P27" text:outline-level="1"><text:span text:style-name="T1">Wspomaganie procesu uczenia się i</text:span><text:span text:style-name="T11"> </text:span><text:span text:style-name="T1">nauczania</text:span></text:h>
          </text:list-item>
        </text:list>
        <text:p text:style-name="P14"><text:span text:style-name="T1">Ocenianie powinno motywować ucznia oraz skłaniać zarówno ucznia, jak i nauczyciela do </text:span><text:span text:style-name="T12">wyciągania </text:span><text:span text:style-name="T1">wniosków <text:s text:c="34"/>z dotychczasowej</text:span><text:span text:style-name="T13"> </text:span><text:span text:style-name="T1">współpracy.</text:span></text:p>
        <text:list xml:id="list84952898605849" text:continue-numbering="true" text:style-name="WWNum10">
          <text:list-item>
            <text:h text:style-name="P28" text:outline-level="1">Wielowątkowość</text:h>
          </text:list-item>
        </text:list>
        <text:p text:style-name="P14"><text:span text:style-name="T1">Proces oceniania powinien stwarzać sytuacje, w których każdy uczeń będzie miał możliwość zademonstrowania</text:span><text:span text:style-name="T14"> </text:span><text:span text:style-name="T1">swojej wiedzy, kreatywności i</text:span><text:span text:style-name="T15"> </text:span><text:span text:style-name="T1">oryginalności.</text:span></text:p>
        <text:list xml:id="list84951569910827" text:continue-numbering="true" text:style-name="WWNum10">
          <text:list-item>
            <text:h text:style-name="P30" text:outline-level="1">Otwartość</text:h>
          </text:list-item>
        </text:list>
        <text:p text:style-name="P20">Kryteria oceniania powinny być zrozumiałe i jawne, a wyniki – dostępne dla wszystkich zainteresowanych. Proces oceniania powinien <text:s/>być otwarty na analizę i weryfikację.</text:p>
        <text:list xml:id="list84952111375195" text:continue-numbering="true" text:style-name="WWNum10">
          <text:list-item>
            <text:h text:style-name="P27" text:outline-level="1"><text:span text:style-name="T1">Pewność</text:span><text:span text:style-name="T16"> </text:span><text:span text:style-name="T1">wnioskowania</text:span><text:bookmark text:name="_GoBack"/></text:h>
          </text:list-item>
        </text:list>
        <text:p text:style-name="P21">Materiał zgromadzony w procesie oceniania powinien gwarantować pewność co do umiejętności ucznia.</text:p>
        <text:list xml:id="list84951613892174" text:continue-numbering="true" text:style-name="WWNum10">
          <text:list-item>
            <text:h text:style-name="P31" text:outline-level="1"><text:span text:style-name="T1">Spójność</text:span><text:span text:style-name="T17"> </text:span><text:span text:style-name="T1">wewnętrzna</text:span></text:h>
          </text:list-item>
        </text:list>
        <text:p text:style-name="P20">Każdy składnik zasad oceniania powinien być zgodny ze standardami nauczania, standardami oceniania oraz z programem rozwoju szkoły.</text:p>
        <text:p text:style-name="P6"/>
        <text:p text:style-name="P10"><draw:g text:anchor-type="paragraph" draw:z-index="1" draw:name="Group 6" draw:style-name="gr2"><draw:custom-shape draw:name="Rectangle 8" draw:style-name="gr3" draw:text-style-name="P96" svg:width="17.299cm" svg:height="10.614cm" svg:x="1.503cm" svg:y="0.29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4" draw:text-style-name="P96" svg:width="17.299cm" svg:height="10.614cm" svg:x="1.503cm" svg:y="0.29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93">Uwagi do nauczycieli opracowujących przedmiotowe zasady oceniania</text:p>
        <text:p text:style-name="P22">Pracę nauczyciela biologii na II etapie kształcenia od roku szkolnego 2017/18 <text:s/>regulują:</text:p>
        <text:list xml:id="list84952926617998" text:continue-numbering="true" text:style-name="WWNum10">
          <text:list-item>
            <text:list>
              <text:list-item>
                <text:p text:style-name="P38"><text:span text:style-name="T18">cele kształcenia – </text:span><text:span text:style-name="T19">wymagania</text:span><text:span text:style-name="T20"> </text:span><text:span text:style-name="T18">ogólne,</text:span></text:p>
              </text:list-item>
              <text:list-item>
                <text:p text:style-name="P39"><text:span text:style-name="T18">treści nauczania – </text:span><text:span text:style-name="T19">wymagania</text:span><text:span text:style-name="T21"> </text:span><text:span text:style-name="T18">szczegółowe,</text:span></text:p>
              </text:list-item>
              <text:list-item>
                <text:p text:style-name="P39"><text:span text:style-name="T19">warunki </text:span><text:span text:style-name="T18">i sposób</text:span><text:span text:style-name="T22"> </text:span><text:span text:style-name="T18">realizacji,</text:span></text:p>
              </text:list-item>
            </text:list>
          </text:list-item>
        </text:list>
        <text:p text:style-name="P1"><text:span text:style-name="T18">zamieszczone na s. 120–133 </text:span><text:span text:style-name="T2">załącznika nr 2 podstawy programowej </text:span><text:span text:style-name="T18">(</text:span><text:span text:style-name="T3">Rozporządzenie MEN z dnia </text:span><text:span text:style-name="T4">14 <text:s/></text:span><text:span text:style-name="T3">lute- <text:s text:c="2"/></text:span><text:span text:style-name="T5"><text:s/></text:span><text:span text:style-name="T3">go </text:span><text:span text:style-name="T6">2017 <text:s/>r. <text:s text:c="22"/></text:span><text:span text:style-name="T3">w sprawie podstawy programowej wychowania przedszkolnego oraz podstawy programowej kształcenia ogólnego dla szkoły podstawowej, w tym dla uczniów z niepełnosprawnością intelektualną w stopniu lekkim <text:s/></text:span><text:span text:style-name="T5"><text:s/></text:span><text:span text:style-name="T3">lub znacznym, kształcenia ogólnego <text:s text:c="15"/>dla szkoły branżowej I stopnia, kształcenia ogólnego dla szkoły specjalnej przysposabiającej do pracy oraz dla kształcenia ogólnego dla szkoły policealnej</text:span><text:span text:style-name="T18">; </text:span><text:span text:style-name="T23">Dz.U. </text:span><text:span text:style-name="T18">z </text:span><text:span text:style-name="T24">2017 r., </text:span><text:span text:style-name="T18">poz.</text:span><text:span text:style-name="T25"> </text:span><text:span text:style-name="T26">59).</text:span></text:p>
        <text:p text:style-name="P2"><text:span text:style-name="T1">Zanim nauczyciel zacznie opracowywać własne przedmiotowe zasady oceniania, powinien się zapoznać z celami kształcenia</text:span><text:span text:style-name="T37"> </text:span><text:span text:style-name="T1">ogólnego</text:span><text:span text:style-name="T37"> </text:span><text:span text:style-name="T1">w</text:span><text:span text:style-name="T37"> </text:span><text:span text:style-name="T1">szkole</text:span><text:span text:style-name="T37"> </text:span><text:span text:style-name="T1">podstawowej</text:span><text:span text:style-name="T37"> </text:span><text:span text:style-name="T1">(s.</text:span><text:span text:style-name="T37"> </text:span><text:span text:style-name="T38">1),</text:span><text:span text:style-name="T37"> </text:span><text:span text:style-name="T1">najważniejszymi</text:span><text:span text:style-name="T37"> </text:span><text:span text:style-name="T1">umiejętnościami</text:span><text:span text:style-name="T37"> </text:span><text:span text:style-name="T1">rozwijanymi</text:span><text:span text:style-name="T37"> </text:span><text:span text:style-name="T1">w</text:span><text:span text:style-name="T37"> </text:span><text:span text:style-name="T1">ramach</text:span><text:span text:style-name="T37"> </text:span><text:span text:style-name="T1">kształcenia</text:span><text:span text:style-name="T39"> </text:span><text:span text:style-name="T1">ogólnego</text:span><text:span text:style-name="T39"> </text:span><text:span text:style-name="T1">w</text:span><text:span text:style-name="T39"> </text:span><text:span text:style-name="T1">szkole</text:span><text:span text:style-name="T39"> </text:span><text:span text:style-name="T1">podstawowej</text:span><text:span text:style-name="T39"> </text:span><text:span text:style-name="T1">(s.</text:span><text:span text:style-name="T39"> </text:span><text:span text:style-name="T40">2)</text:span><text:span text:style-name="T39"> </text:span><text:span text:style-name="T1">oraz</text:span><text:span text:style-name="T39"> </text:span><text:span text:style-name="T1">komentarzem</text:span><text:span text:style-name="T39"> </text:span><text:span text:style-name="T1">do</text:span><text:span text:style-name="T39"> </text:span><text:span text:style-name="T1">nauczania</text:span><text:span text:style-name="T39"> </text:span><text:span text:style-name="T1">biologii</text:span><text:span text:style-name="T39"> </text:span><text:span text:style-name="T1">(s.</text:span><text:span text:style-name="T39"> </text:span><text:span text:style-name="T1">14–15).</text:span><text:span text:style-name="T39"> </text:span><text:span text:style-name="T1">Nauczyciele</text:span><text:span text:style-name="T39"> </text:span><text:span text:style-name="T1">wszystkich przedmiotów, w tym nauczyciele biologii, powinni się również zapoznać z zadaniami szkoły szczegółowo opisanymi na s. </text:span><text:span text:style-name="T13">2–5 </text:span><text:span text:style-name="T1">omawianego dokumentu. Znajduje się </text:span><text:span text:style-name="T12">tam </text:span><text:span text:style-name="T1">między innymi komentarz zobowiązujący do wykorzystania <text:s text:c="2"/></text:span><text:span text:style-name="T14"><text:s/></text:span><text:span text:style-name="T1">w procesie edukacji metody projektu, co jest szczególnie przydatne w nauczaniu</text:span><text:span text:style-name="T41"> </text:span><text:span text:style-name="T1">biologii.</text:span></text:p>
        <text:p text:style-name="P3"><text:span text:style-name="T1">Wprowadzenie 8-letniej szkoły podstawowej ułatwi formułowanie </text:span><text:span text:style-name="T12">wymagań </text:span><text:span text:style-name="T1">dostosowanych do możliwości intelektualnych uczniów, z którymi nauczyciel rozpocznie naukę biologii w klasie 5. Warto się zainteresować ocenami <text:s text:c="2"/>z przyrody uzyskanymi przez uczniów w klasie 4. </text:span><text:span text:style-name="T12">Będą </text:span><text:span text:style-name="T1">one wskazówką do doprecyzowania </text:span><text:span text:style-name="T12">wymagań </text:span><text:span text:style-name="T1">na poszczególne</text:span><text:span text:style-name="T38"> </text:span><text:span text:style-name="T40">oceny.</text:span><text:span text:style-name="T38"> </text:span><text:span text:style-name="T1">Na</text:span><text:span text:style-name="T38"> </text:span><text:span text:style-name="T1">pierwsze</text:span><text:span text:style-name="T38"> </text:span><text:span text:style-name="T1">lekcje</text:span><text:span text:style-name="T38"> </text:span><text:span text:style-name="T1">biologii</text:span><text:span text:style-name="T38"> </text:span><text:span text:style-name="T1">w</text:span><text:span text:style-name="T38"> </text:span><text:span text:style-name="T1">klasie</text:span><text:span text:style-name="T38"> </text:span><text:span text:style-name="T1">5</text:span><text:span text:style-name="T38"> </text:span><text:span text:style-name="T1">można</text:span><text:span text:style-name="T38"> </text:span><text:span text:style-name="T1">też</text:span><text:span text:style-name="T38"> </text:span><text:span text:style-name="T1">zaplanować</text:span><text:span text:style-name="T38"> </text:span><text:span text:style-name="T1">test</text:span><text:span text:style-name="T38"> </text:span><text:span text:style-name="T1">diagnozy</text:span><text:span text:style-name="T38"> </text:span><text:span text:style-name="T1">wstępnej</text:span><text:span text:style-name="T38"> </text:span><text:span text:style-name="T1">z</text:span><text:span text:style-name="T38"> </text:span><text:span text:style-name="T1">zadaniami</text:span><text:span text:style-name="T38"> </text:span><text:span text:style-name="T1">sprawdzającymi <text:s/>różne</text:span><text:span text:style-name="T42"> </text:span><text:span text:style-name="T1">umiejętności.</text:span></text:p>
        <text:p text:style-name="P3"><text:span text:style-name="T1">W okresie przejściowym </text:span><text:span text:style-name="T38">(w </text:span><text:span text:style-name="T1">klasie </text:span><text:span text:style-name="T43">7, </text:span><text:span text:style-name="T1">a za rok – w klasie </text:span><text:span text:style-name="T40">8) </text:span><text:span text:style-name="T1">nauczyciel może przeprowadzić test diagnozy wstępnej, który pokaże, które umiejętności uczniowie już opanowali, a nad którymi należy jeszcze pracować. Informując o wynikach oceniania, nauczyciel powinien pamiętać o motywacyjnej funkcji oceny i wspierającej roli informacji zwrotnej w rozwoju ucznia. Przy formułowaniu </text:span><text:span text:style-name="T12">wymagań warto </text:span><text:span text:style-name="T1">mieć też na uwadze, że zaczyna się edukację biologii z uczniami nawet o trzy lata młodszymi od tych, którzy rozpoczynali naukę tego przedmiotu w gimnazjum. Warto również pamiętać o wewnętrznej spójności zasad oceniania <text:s text:c="30"/>i możliwości regulowania progów </text:span><text:span text:style-name="T12">wymagań </text:span><text:span text:style-name="T1">punktowych na poszczególne</text:span><text:span text:style-name="T44"> </text:span><text:span text:style-name="T40">oceny.</text:span></text:p>
      </text:section>
      <text:p text:style-name="P23"/>
      <text:p text:style-name="P11"/>
      <text:h text:style-name="P33" text:outline-level="1"><draw:custom-shape text:anchor-type="paragraph" draw:z-index="0" draw:name="Text Box 4" draw:style-name="gr1" draw:text-style-name="P95" svg:width="1.701cm" svg:height="0.701cm" svg:x="0cm" svg:y="-1.663cm"><text:p text:style-name="P94"><text:span text:style-name="T48">2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rmy i zasady bieżącego oceniania</text:h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47">Prace pisemne w klasi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8">Forma</text:p>
          </table:table-cell>
          <table:table-cell table:style-name="Tabela1.A2" office:value-type="string">
            <text:p text:style-name="P49">Zakres treści nauczania</text:p>
          </table:table-cell>
          <table:table-cell table:style-name="Tabela1.A2" office:value-type="string">
            <text:p text:style-name="P50">Częstotliwość</text:p>
          </table:table-cell>
          <table:table-cell table:style-name="Tabela1.A2" office:value-type="string">
            <text:p text:style-name="P51">Zasady przeprowadzania</text:p>
          </table:table-cell>
        </table:table-row>
        <table:table-row table:style-name="Tabela1.3">
          <table:table-cell table:style-name="Tabela1.A3" office:value-type="string">
            <text:p text:style-name="P52">Prace klasowe (1 h lekcyjna)</text:p>
          </table:table-cell>
          <table:table-cell table:style-name="Tabela1.A3" office:value-type="string">
            <text:p text:style-name="P53">jeden dział obszerny lub dwa mniejsze działy</text:p>
          </table:table-cell>
          <table:table-cell table:style-name="Tabela1.A3" office:value-type="string">
            <text:p text:style-name="P54">przy 2 h tygodniowo dwie prace klasowe w półroczu</text:p>
          </table:table-cell>
          <table:table-cell table:style-name="Tabela1.A3" office:value-type="string">
            <text:list xml:id="list1239978559" text:style-name="WWNum9">
              <text:list-item>
                <text:p text:style-name="P55">zapowiadane przynajmniej <text:s text:c="37"/>z tygodniowym wyprzedzeniem</text:p>
              </text:list-item>
              <text:list-item>
                <text:p text:style-name="P56">informacja o pracy klasowej zanotowana wcześniej w dzienniku lekcyjnym</text:p>
              </text:list-item>
              <text:list-item>
                <text:p text:style-name="P57">pracę klasową poprzedza powtórzenie materiału nauczania</text:p>
              </text:list-item>
            </text:list>
          </table:table-cell>
        </table:table-row>
        <table:table-row table:style-name="Tabela1.4">
          <table:table-cell table:style-name="Tabela1.A1" office:value-type="string">
            <text:p text:style-name="P58">Sprawdziany (do 20 min)</text:p>
          </table:table-cell>
          <table:table-cell table:style-name="Tabela1.A1" office:value-type="string">
            <text:p text:style-name="P59">materiał nauczania z trzech ostatnich lekcji</text:p>
          </table:table-cell>
          <table:table-cell table:style-name="Tabela1.A1" office:value-type="string">
            <text:p text:style-name="P61">przy 2 h tygodniowo jeden sprawdzian w półroczu</text:p>
          </table:table-cell>
          <table:table-cell table:style-name="Tabela1.A1" office:value-type="string">
            <text:list xml:id="list2428290944" text:style-name="WWNum8">
              <text:list-item>
                <text:p text:style-name="P63">zapowiedziane z tygodniowym wyprzedzeniem</text:p>
              </text:list-item>
            </text:list>
          </table:table-cell>
        </table:table-row>
        <table:table-row table:style-name="Tabela1.1">
          <table:table-cell table:style-name="Tabela1.A2" table:number-columns-spanned="4" office:value-type="string">
            <text:p text:style-name="P16"><text:span text:style-name="T49">Prace pisemne w</text:span><text:span text:style-name="T50"> </text:span><text:span text:style-name="T49">domu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66">Pisemne prace domowe</text:p>
          </table:table-cell>
          <table:table-cell table:style-name="Tabela1.A3" office:value-type="string">
            <text:p text:style-name="P67">materiał nauczania <text:s text:c="24"/>z bieżącej lekcji lub przygotowanie</text:p>
            <text:p text:style-name="P68">materiału dotyczącego nowego tematu (nauczanie odwrócone)</text:p>
          </table:table-cell>
          <table:table-cell table:style-name="Tabela1.A3" office:value-type="string">
            <text:p text:style-name="P54">przy 2 h tygodniowo dwie prace w półroczu</text:p>
          </table:table-cell>
          <table:table-cell table:style-name="Tabela1.A3" office:value-type="string">
            <text:list xml:id="list3302540127" text:style-name="WWNum7">
              <text:list-item>
                <text:p text:style-name="P69">zróżnicowane zadania zgodnie <text:s text:c="37"/>z realizowanym materiałem</text:p>
              </text:list-item>
            </text:list>
          </table:table-cell>
        </table:table-row>
        <table:table-row table:style-name="Tabela1.7">
          <table:table-cell table:style-name="Tabela1.A1" office:value-type="string">
            <text:p text:style-name="P70">Prowadzenie zeszytu ćwiczeń</text:p>
          </table:table-cell>
          <table:table-cell table:style-name="Tabela1.A1" office:value-type="string">
            <text:p text:style-name="P62">zgodnie z tematami lekcji</text:p>
          </table:table-cell>
          <table:table-cell table:style-name="Tabela1.A1" office:value-type="string">
            <text:p text:style-name="P62">nie mniej niż raz w półroczu</text:p>
          </table:table-cell>
          <table:table-cell table:style-name="Tabela1.A1" office:value-type="string">
            <text:list xml:id="list1258117094" text:style-name="WWNum6">
              <text:list-item>
                <text:p text:style-name="P71">zasady prowadzenia zeszytu ćwiczeń powinny zostać ustalone na pierwszej lekcji</text:p>
              </text:list-item>
              <text:list-item>
                <text:p text:style-name="P72">ocenie podlega zarówno poprawność merytoryczna rozwiązywanych zadań, jak i estetyka oraz systematyczność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73">Inne prace domowe</text:p>
          </table:table-cell>
          <table:table-cell table:style-name="Tabela1.A1" office:value-type="string">
            <text:list xml:id="list3908124787" text:style-name="WWNum5">
              <text:list-item>
                <text:p text:style-name="P74">prace badawcze, obserwacje i hodowle wskazane</text:p>
              </text:list-item>
            </text:list>
            <text:p text:style-name="P75">w podstawie programowej</text:p>
            <text:list xml:id="list84951277981932" text:continue-numbering="true" text:style-name="WWNum5">
              <text:list-item>
                <text:p text:style-name="P77">zadania związane</text:p>
              </text:list-item>
            </text:list>
            <text:p text:style-name="P76">z projektami edukacyjnymi</text:p>
            <text:p text:style-name="P78">– wykonywanie plakatów, prezentacji PowerPoint do bieżącego materiału</text:p>
          </table:table-cell>
          <table:table-cell table:style-name="Tabela1.A1" office:value-type="string">
            <text:p text:style-name="P62">raz w półroczu</text:p>
          </table:table-cell>
          <table:table-cell table:style-name="Tabela1.A1" office:value-type="string">
            <text:list xml:id="list3129239643" text:style-name="WWNum4">
              <text:list-item>
                <text:p text:style-name="P65">zadania kierowane do pracy w grupach</text:p>
              </text:list-item>
            </text:list>
            <text:p text:style-name="P79">lub dla uczniów szczególnie zainteresowanych biologią</text:p>
          </table:table-cell>
        </table:table-row>
        <table:table-row table:style-name="Tabela1.1">
          <table:table-cell table:style-name="Tabela1.A2" table:number-columns-spanned="4" office:value-type="string">
            <text:p text:style-name="P80">Odpowiedzi ustne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81">Ustne sprawdzenie wiadomości</text:p>
          </table:table-cell>
          <table:table-cell table:style-name="Tabela1.A3" office:value-type="string">
            <text:p text:style-name="P60">materiał nauczania z trzech ostatnich lekcji</text:p>
          </table:table-cell>
          <table:table-cell table:style-name="Tabela1.A3" office:value-type="string">
            <text:p text:style-name="P82">minimum jedna w półroczu</text:p>
          </table:table-cell>
          <table:table-cell table:style-name="Tabela1.A3" office:value-type="string">
            <text:p text:style-name="P82">bez zapowiedzi</text:p>
          </table:table-cell>
        </table:table-row>
        <table:table-row table:style-name="Tabela1.11">
          <table:table-cell table:style-name="Tabela1.A1" office:value-type="string">
            <text:p text:style-name="P83">Pytania aktywne</text:p>
          </table:table-cell>
          <table:table-cell table:style-name="Tabela1.A1" office:value-type="string">
            <text:p text:style-name="P84">lekcja bieżąca lub lekcje powtórzeniowe</text:p>
          </table:table-cell>
          <table:table-cell table:style-name="Tabela1.A1" office:value-type="string">
            <text:p text:style-name="P64">częstotliwość dowolna,</text:p>
            <text:p text:style-name="P85">w zależności od predyspozycji uczniów</text:p>
          </table:table-cell>
          <table:table-cell table:style-name="Tabela1.A1" office:value-type="string">
            <text:p text:style-name="P86">uczniowie sami zgłaszają się <text:s text:c="33"/>do odpowiedzi lub są wyznaczani <text:s text:c="19"/>przez nauczyciela</text:p>
          </table:table-cell>
        </table:table-row>
        <table:table-row table:style-name="Tabela1.12">
          <table:table-cell table:style-name="Tabela1.A1" office:value-type="string">
            <text:p text:style-name="P87">Referowanie pracy grupy</text:p>
          </table:table-cell>
          <table:table-cell table:style-name="Tabela1.A1" office:value-type="string">
            <text:p text:style-name="P84">lekcja bieżąca lub lekcje powtórzeniowe</text:p>
          </table:table-cell>
          <table:table-cell table:style-name="Tabela1.A1" office:value-type="string">
            <text:p text:style-name="P88">w zależności od metod pracy stosowanych na lekcji</text:p>
          </table:table-cell>
          <table:table-cell table:style-name="Tabela1.A1" office:value-type="string">
            <text:p text:style-name="P89">należy zwrócić uwagę na to, aby w kolejnym referowaniu wspólnych prac zmieniały się osoby referujące</text:p>
          </table:table-cell>
        </table:table-row>
        <table:table-row table:style-name="Tabela1.13">
          <table:table-cell table:style-name="Tabela1.A1" office:value-type="string">
            <text:p text:style-name="P83">Praca na lekcji</text:p>
          </table:table-cell>
          <table:table-cell table:style-name="Tabela1.A1" office:value-type="string">
            <text:p text:style-name="P62">bieżący materiał nauczania</text:p>
          </table:table-cell>
          <table:table-cell table:style-name="Tabela1.A1" office:value-type="string">
            <text:p text:style-name="P62">jedna lub dwie oceny w półroczu</text:p>
          </table:table-cell>
          <table:table-cell table:style-name="Tabela1.A1" office:value-type="string">
            <text:list xml:id="list3799558460" text:style-name="WWNum3">
              <text:list-item>
                <text:p text:style-name="P90">oceniana jest aktywność, zaangażowanie, umiejętność pracy <text:s text:c="19"/>w grupie lub w parach</text:p>
              </text:list-item>
              <text:list-item>
                <text:p text:style-name="P91">w ocenianiu można uwzględnić ocenę koleżeńską lub samoocenę, uzasadniając ją w informacji zwrotnej</text:p>
              </text:list-item>
            </text:list>
          </table:table-cell>
        </table:table-row>
      </table:table>
      <text:p text:style-name="P18"/>
      <text:p text:style-name="P7"/>
      <text:p text:style-name="P8"/>
      <text:h text:style-name="P34" text:outline-level="1">Pozostałe przedmiotowe zasady oceniania</text:h>
      <text:list xml:id="list3466745638" text:style-name="WWNum2">
        <text:list-item>
          <text:p text:style-name="P37"><text:span text:style-name="T2">Pisemne prace</text:span><text:span text:style-name="T7"> </text:span><text:span text:style-name="T2">klasowe</text:span></text:p>
          <text:list>
            <text:list-item>
              <text:p text:style-name="P40"><text:span text:style-name="T18">Pisemne prace klasowe są</text:span><text:span text:style-name="T21"> </text:span><text:span text:style-name="T18">obowiązkowe.</text:span></text:p>
            </text:list-item>
            <text:list-item>
              <text:p text:style-name="P42"><text:span text:style-name="T18">W przypadku nieobecności usprawiedliwionej uczeń musi napisać pracę klasową w </text:span><text:span text:style-name="T27">ciągu </text:span><text:span text:style-name="T18">dwóch tygodni od daty powrotu <text:s text:c="19"/>do</text:span><text:span text:style-name="T26"> </text:span><text:span text:style-name="T18">szkoły.</text:span></text:p>
            </text:list-item>
            <text:list-item>
              <text:p text:style-name="P45">Jeżeli nieobecność jest nieusprawiedliwiona, uczeń przystępuje do pracy klasowej na pierwszej lekcji, na którą przyszedł.</text:p>
            </text:list-item>
            <text:list-item>
              <text:p text:style-name="P43"><text:span text:style-name="T18">Uczeń ma prawo raz w półroczu poprawić pracę klasową. Obie oceny są wpisywane do dziennika, a pod uwagę jest brana ocena poprawkowa, nawet jeśli jest niższa od</text:span><text:span text:style-name="T28"> </text:span><text:span text:style-name="T18">poprawianej.</text:span></text:p>
            </text:list-item>
          </text:list>
        </text:list-item>
        <text:list-item>
          <text:h text:style-name="P29" text:outline-level="1">Sprawdziany</text:h>
        </text:list-item>
      </text:list>
      <text:p text:style-name="P24">Nieobecność ucznia na sprawdzianie nie obliguje go do pisemnego zaliczenia danej partii materiału.</text:p>
      <text:list xml:id="list84951573490179" text:continue-numbering="true" text:style-name="WWNum2">
        <text:list-item>
          <text:h text:style-name="P32" text:outline-level="1"><text:span text:style-name="T1">Wymagania na poszczególne oceny szkolne z prac</text:span><text:span text:style-name="T45"> </text:span><text:span text:style-name="T1">pisemnych</text:span></text:h>
        </text:list-item>
      </text:list>
      <text:p text:style-name="P24">− <text:s/>100–98% – celujący</text:p>
      <text:list xml:id="list2411565880" text:style-name="WWNum1">
        <text:list-item>
          <text:p text:style-name="P46"><text:span text:style-name="T18">97–90% – bardzo</text:span><text:span text:style-name="T29"> </text:span><text:span text:style-name="T18">dobry</text:span></text:p>
        </text:list-item>
      </text:list>
      <text:p text:style-name="P25">− <text:s/>89–71% – dobry</text:p>
      <text:list xml:id="list84952617960016" text:continue-numbering="true" text:style-name="WWNum1">
        <text:list-item>
          <text:p text:style-name="P46"><text:span text:style-name="T27">70–50% </text:span><text:span text:style-name="T18">–</text:span><text:span text:style-name="T30"> </text:span><text:span text:style-name="T18">dostateczny</text:span></text:p>
        </text:list-item>
        <text:list-item>
          <text:p text:style-name="P46"><text:span text:style-name="T18">49–31% –</text:span><text:span text:style-name="T30"> </text:span><text:span text:style-name="T18">dopuszczający</text:span></text:p>
        </text:list-item>
        <text:list-item>
          <text:p text:style-name="P46"><text:span text:style-name="T31">30–0% </text:span><text:span text:style-name="T18">–</text:span><text:span text:style-name="T32"> </text:span><text:span text:style-name="T18">niedostateczny</text:span></text:p>
        </text:list-item>
      </text:list>
      <text:list xml:id="list84951401481268" text:continue-list="list84951573490179" text:style-name="WWNum2">
        <text:list-item>
          <text:h text:style-name="P32" text:outline-level="1"><text:span text:style-name="T1">Odpowiedzi</text:span><text:span text:style-name="T46"> </text:span><text:span text:style-name="T1">ustne</text:span></text:h>
          <text:list>
            <text:list-item>
              <text:p text:style-name="P40"><text:span text:style-name="T18">Przy</text:span><text:span text:style-name="T33"> </text:span><text:span text:style-name="T18">wystawianiu</text:span><text:span text:style-name="T33"> </text:span><text:span text:style-name="T18">oceny</text:span><text:span text:style-name="T33"> </text:span><text:span text:style-name="T18">za</text:span><text:span text:style-name="T33"> </text:span><text:span text:style-name="T18">odpowiedź</text:span><text:span text:style-name="T33"> </text:span><text:span text:style-name="T18">ustną</text:span><text:span text:style-name="T33"> </text:span><text:span text:style-name="T18">nauczyciel</text:span><text:span text:style-name="T33"> </text:span><text:span text:style-name="T18">jest</text:span><text:span text:style-name="T33"> </text:span><text:span text:style-name="T18">zobowiązany</text:span><text:span text:style-name="T33"> </text:span><text:span text:style-name="T18">do</text:span><text:span text:style-name="T33"> </text:span><text:span text:style-name="T18">udzielenia</text:span><text:span text:style-name="T33"> </text:span><text:span text:style-name="T18">uczniowi</text:span><text:span text:style-name="T33"> </text:span><text:span text:style-name="T18">informacji</text:span><text:span text:style-name="T33"> </text:span><text:span text:style-name="T18">zwrotnej.</text:span></text:p>
            </text:list-item>
            <text:list-item>
              <text:p text:style-name="P42"><text:span text:style-name="T18">Uczeń ma prawo być nieprzygotowany do odpowiedzi ustnej bez usprawiedliwienia raz w półroczu. Nieprzygotowanie</text:span><text:span text:style-name="T31"> </text:span><text:span text:style-name="T18">zgłasza</text:span><text:span text:style-name="T31"> </text:span><text:span text:style-name="T18">nauczycielowi</text:span><text:span text:style-name="T31"> </text:span><text:span text:style-name="T18">przed</text:span><text:span text:style-name="T31"> </text:span><text:span text:style-name="T18">lekcją</text:span><text:span text:style-name="T31"> </text:span><text:span text:style-name="T18">lub</text:span><text:span text:style-name="T31"> </text:span><text:span text:style-name="T18">na</text:span><text:span text:style-name="T31"> </text:span><text:span text:style-name="T18">jej</text:span><text:span text:style-name="T31"> </text:span><text:span text:style-name="T18">początku,</text:span><text:span text:style-name="T31"> </text:span><text:span text:style-name="T18">zanim</text:span><text:span text:style-name="T31"> </text:span><text:span text:style-name="T18">nauczyciel</text:span><text:span text:style-name="T31"> </text:span><text:span text:style-name="T18">wywoła</text:span><text:span text:style-name="T31"> </text:span><text:span text:style-name="T18">go</text:span><text:span text:style-name="T31"> </text:span><text:span text:style-name="T18">do</text:span><text:span text:style-name="T31"> </text:span><text:span text:style-name="T18">odpowiedzi.</text:span></text:p>
            </text:list-item>
            <text:list-item>
              <text:p text:style-name="P44"><text:span text:style-name="T18">Kolejne nieprzygotowanie może zgłosić uczeń uczęszczający do dwóch szkół </text:span><text:span text:style-name="T23">(np. </text:span><text:span text:style-name="T18">muzycznej), w okresie odbywających się przesłuchań i egzaminów albo reprezentujący szkołę w ważnych konkursach artystycznych lub zawodach sportowych.</text:span></text:p>
            </text:list-item>
          </text:list>
        </text:list-item>
        <text:list-item>
          <text:h text:style-name="P35" text:outline-level="1">Prace domowe</text:h>
          <text:list>
            <text:list-item>
              <text:p text:style-name="P40"><text:span text:style-name="T18">Uczeń ma prawo nie wykonać w półroczu jednej pracy, ale musi ją uzupełnić na następną</text:span><text:span text:style-name="T34"> </text:span><text:span text:style-name="T18">lekcję.</text:span></text:p>
            </text:list-item>
            <text:list-item>
              <text:p text:style-name="P41"><text:span text:style-name="T18">Zadania</text:span><text:span text:style-name="T32"> </text:span><text:span text:style-name="T18">związane</text:span><text:span text:style-name="T32"> </text:span><text:span text:style-name="T18">z</text:span><text:span text:style-name="T32"> </text:span><text:span text:style-name="T18">realizacją</text:span><text:span text:style-name="T32"> </text:span><text:span text:style-name="T18">projektu</text:span><text:span text:style-name="T32"> </text:span><text:span text:style-name="T18">edukacyjnego</text:span><text:span text:style-name="T32"> </text:span><text:span text:style-name="T18">reguluje</text:span><text:span text:style-name="T32"> </text:span><text:span text:style-name="T18">rozporządzenie</text:span><text:span text:style-name="T32"> </text:span><text:span text:style-name="T18">o</text:span><text:span text:style-name="T32"> </text:span><text:span text:style-name="T18">ocenianiu.</text:span></text:p>
            </text:list-item>
          </text:list>
        </text:list-item>
        <text:list-item>
          <text:h text:style-name="P32" text:outline-level="1"><text:span text:style-name="T1">Praca na</text:span><text:span text:style-name="T47"> </text:span><text:span text:style-name="T1">lekcji</text:span></text:h>
        </text:list-item>
      </text:list>
      <text:p text:style-name="P24">Uczeń może otrzymać ocenę celującą, jeżeli:</text:p>
      <text:list xml:id="list84953019773318" text:continue-numbering="true" text:style-name="WWNum2">
        <text:list-item>
          <text:list>
            <text:list-item>
              <text:p text:style-name="P41"><text:span text:style-name="T18">samodzielnie zaprojektuje i wykona doświadczenie na lekcji lub omówi doświadczenie wykonane w</text:span><text:span text:style-name="T20"> </text:span><text:span text:style-name="T18">domu,</text:span></text:p>
            </text:list-item>
            <text:list-item>
              <text:p text:style-name="P41"><text:span text:style-name="T18">aktywnie uczestniczy w lekcji z zadawaniem </text:span><text:span text:style-name="T19">pytań</text:span><text:span text:style-name="T35"> </text:span><text:span text:style-name="T18">aktywnych,</text:span></text:p>
            </text:list-item>
            <text:list-item>
              <text:p text:style-name="P41"><text:span text:style-name="T18">przygotuje materiały do lekcji</text:span><text:span text:style-name="T36"> </text:span><text:span text:style-name="T18">odwróconej.</text:span></text:p>
            </text:list-item>
          </text:list>
        </text:list-item>
      </text:list>
      <text:p text:style-name="P9"/>
      <text:h text:style-name="P34" text:outline-level="1">Sprawdzenie i ocenianie sumujące postępy ucznia</text:h>
      <text:p text:style-name="P15"><text:span text:style-name="T1">Podsumowaniem edukacyjnych osiągnięć ucznia w danym roku szkolnym są </text:span><text:span text:style-name="T10">ocena śródroczna </text:span><text:span text:style-name="T1">i </text:span><text:span text:style-name="T10">ocena roczna</text:span><text:span text:style-name="T1">. Wystawia <text:s text:c="22"/>je nauczyciel po uwzględnieniu wszystkich form aktywności ucznia oraz wagi ocen cząstkowych.</text:span></text:p>
      <text:p text:style-name="P13"/>
      <text:p text:style-name="P4"><text:span text:style-name="T18">Przedmiotowe zasady oceniania zostały opracowane na podstawie wytycznych zawartych w </text:span><text:span text:style-name="T3">Rozporządzeniu MEN z dnia </text:span><text:span text:style-name="T8">10 </text:span><text:span text:style-name="T3">czerwca </text:span><text:span text:style-name="T8">2015 </text:span><text:span text:style-name="T6">r. </text:span><text:span text:style-name="T3">(poz. 843) w sprawie szczegółowych warunków i sposobu oceniania, klasyfikowania i promowania uczniów i słuchaczy <text:s text:c="22"/>w szkołach publicznych</text:span><text:span text:style-name="T18">, a </text:span><text:span text:style-name="T19">także </text:span><text:span text:style-name="T3">Rozporządzenia MEN z dnia </text:span><text:span text:style-name="T6">11 </text:span><text:span text:style-name="T3">sierpnia </text:span><text:span text:style-name="T8">2016 </text:span><text:span text:style-name="T6">r. </text:span><text:span text:style-name="T3">(poz. 1278) zmieniającego rozporządzenie w sprawie szczegółowych warunków i sposobu oceniania, klasyfikowania i promowania uczniów i słuchaczy w szkołach</text:span><text:span text:style-name="T9"> </text:span><text:span text:style-name="T3">publiczn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entSchbookEU-Normal1" svg:font-family="CentSchbookEU-Normal"/>
    <style:font-face style:name="Humanst521EU-Normal1" svg:font-family="Humanst521EU-Normal"/>
    <style:font-face style:name="Arial1" svg:font-family="Arial" style:font-family-generic="swiss"/>
    <style:font-face style:name="Calibri" svg:font-family="Calibri" style:font-family-generic="roman" style:font-pitch="variable"/>
    <style:font-face style:name="CentSchbookEU" svg:font-family="CentSchbookEU" style:font-family-generic="roman" style:font-pitch="variable"/>
    <style:font-face style:name="CentSchbookEU-Normal" svg:font-family="CentSchbookEU-Normal" style:font-family-generic="roman" style:font-pitch="variable"/>
    <style:font-face style:name="Humanst521EU" svg:font-family="Humanst521EU" style:font-family-generic="roman" style:font-pitch="variable"/>
    <style:font-face style:name="Humanst521EU-Normal" svg:font-family="Humanst521EU-Normal" style:font-family-generic="roman" style:font-pitch="variable"/>
    <style:font-face style:name="Swis721BlkEU-Italic" svg:font-family="Swis721BlkEU-Itali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CentSchbookEU-Normal2" svg:font-family="CentSchbookEU-Normal" style:font-family-generic="system" style:font-pitch="variable"/>
    <style:font-face style:name="Humanst521EU-Normal2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SchbookEU-Normal" fo:font-family="CentSchbookEU-Normal" style:font-family-generic="roman" style:font-pitch="variable" fo:language="pl" fo:country="PL" style:font-name-asian="CentSchbookEU-Normal2" style:font-family-asian="CentSchbookEU-Normal" style:font-family-generic-asian="system" style:font-pitch-asian="variable" style:font-name-complex="CentSchbookEU-Normal2" style:font-family-complex="CentSchbookEU-Norm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44cm" fo:margin-right="0cm" fo:text-indent="0cm" style:auto-text-indent="false"/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List_20_Paragraph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94cm" fo:margin-right="0cm" fo:margin-top="0.192cm" fo:margin-bottom="0cm" loext:contextual-spacing="false" fo:text-indent="-0.4cm" style:auto-text-indent="false"/>
      <style:text-properties style:font-name="CentSchbookEU" fo:font-family="CentSchbookEU" style:font-family-generic="roman" style:font-pitch="variable" fo:font-size="9pt" fo:font-weight="bold" style:font-name-asian="CentSchbookEU1" style:font-family-asian="CentSchbookEU" style:font-family-generic-asian="system" style:font-pitch-asian="variable" style:font-size-asian="9pt" style:font-weight-asian="bold" style:font-name-complex="CentSchbookEU1" style:font-family-complex="CentSchbookEU" style:font-family-generic-complex="system" style:font-pitch-complex="variable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044cm" fo:margin-right="0cm" fo:margin-top="0.012cm" fo:margin-bottom="0cm" loext:contextual-spacing="false" fo:text-indent="-0.4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9cm" fo:margin-right="0cm" fo:margin-top="0.108cm" fo:margin-bottom="0cm" loext:contextual-spacing="false" fo:text-indent="0cm" style:auto-text-indent="false"/>
      <style:text-properties style:font-name="Humanst521EU-Normal" fo:font-family="Humanst521EU-Normal" style:font-family-generic="roman" style:font-pitch="variable" style:font-name-asian="Humanst521EU-Normal2" style:font-family-asian="Humanst521EU-Normal" style:font-family-generic-asian="system" style:font-pitch-asian="variable" style:font-name-complex="Humanst521EU-Normal2" style:font-family-complex="Humanst521EU-Norm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Sender" style:family="paragraph" style:parent-style-name="Heading" style:class="extra">
      <style:paragraph-properties fo:margin-top="0cm" fo:margin-bottom="0.106cm" loext:contextual-spacing="false" text:number-lines="false" text:line-number="0"/>
    </style:style>
    <style:style style:name="Heading_20_3" style:display-name="Heading 3" style:family="paragraph" style:parent-style-name="Heading_20_4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letter-spacing="-0.039cm" style:font-name-asian="CentSchbookEU-Normal2" style:font-family-asian="CentSchbookEU-Normal" style:font-family-generic-asian="system" style:font-pitch-asian="variable" style:font-size-asian="9pt" style:font-name-complex="CentSchbookEU-Normal2" style:font-family-complex="CentSchbookEU-Normal" style:font-family-generic-complex="system" style:font-pitch-complex="variable" style:font-size-complex="9pt" style:text-scale="100%"/>
    </style:style>
    <style:style style:name="ListLabel_20_2" style:display-name="ListLabel 2" style:family="text">
      <style:text-properties fo:color="#231f20" style:font-name="CentSchbookEU" fo:font-family="CentSchbookEU" style:font-family-generic="roman" style:font-pitch="variable" fo:font-size="9pt" fo:letter-spacing="-0.004cm" fo:font-weight="bold" style:font-name-asian="CentSchbookEU1" style:font-family-asian="CentSchbookEU" style:font-family-generic-asian="system" style:font-pitch-asian="variable" style:font-size-asian="9pt" style:font-weight-asian="bold" style:font-name-complex="CentSchbookEU1" style:font-family-complex="CentSchbookEU" style:font-family-generic-complex="system" style:font-pitch-complex="variable" style:font-size-complex="9pt" style:font-weight-complex="bold" style:text-scale="100%"/>
    </style:style>
    <style:style style:name="ListLabel_20_3" style:display-name="ListLabel 3" style:family="text">
      <style:text-properties fo:color="#231f20" fo:font-size="9pt" fo:letter-spacing="-0.004cm" style:font-name-asian="CentSchbookEU-Normal2" style:font-family-asian="CentSchbookEU-Normal" style:font-family-generic-asian="system" style:font-pitch-asian="variable" style:font-size-asian="9pt" style:font-name-complex="CentSchbookEU-Normal2" style:font-family-complex="CentSchbookEU-Normal" style:font-family-generic-complex="system" style:font-pitch-complex="variable" style:font-size-complex="9pt" style:text-scale="100%"/>
    </style:style>
    <style:style style:name="ListLabel_20_4" style:display-name="ListLabel 4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5" style:display-name="ListLabel 5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6" style:display-name="ListLabel 6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7" style:display-name="ListLabel 7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8" style:display-name="ListLabel 8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9" style:display-name="ListLabel 9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10" style:display-name="ListLabel 10" style:family="text">
      <style:text-properties fo:color="#231f20" fo:font-size="8.5pt" fo:letter-spacing="-0.028cm" style:font-name-asian="Humanst521EU-Normal2" style:font-family-asian="Humanst521EU-Normal" style:font-family-generic-asian="system" style:font-pitch-asian="variable" style:font-size-asian="8.5pt" style:font-name-complex="Humanst521EU-Normal2" style:font-family-complex="Humanst521EU-Normal" style:font-family-generic-complex="system" style:font-pitch-complex="variable" style:font-size-complex="8.5pt" style:text-scale="100%"/>
    </style:style>
    <style:style style:name="ListLabel_20_11" style:display-name="ListLabel 11" style:family="text">
      <style:text-properties fo:color="#231f20" style:font-name="CentSchbookEU" fo:font-family="CentSchbookEU" style:font-family-generic="roman" style:font-pitch="variable" fo:font-size="9pt" fo:letter-spacing="-0.004cm" fo:font-weight="bold" style:font-name-asian="CentSchbookEU1" style:font-family-asian="CentSchbookEU" style:font-family-generic-asian="system" style:font-pitch-asian="variable" style:font-size-asian="9pt" style:font-weight-asian="bold" style:font-name-complex="CentSchbookEU1" style:font-family-complex="CentSchbookEU" style:font-family-generic-complex="system" style:font-pitch-complex="variable" style:font-size-complex="9pt" style:font-weight-complex="bold" style:text-scale="100%"/>
    </style:style>
    <style:style style:name="ListLabel_20_12" style:display-name="ListLabel 12" style:family="text">
      <style:text-properties fo:color="#231f20" fo:font-size="9pt" fo:letter-spacing="-0.004cm" style:font-name-asian="CentSchbookEU-Normal2" style:font-family-asian="CentSchbookEU-Normal" style:font-family-generic-asian="system" style:font-pitch-asian="variable" style:font-size-asian="9pt" style:font-name-complex="CentSchbookEU-Normal2" style:font-family-complex="CentSchbookEU-Normal" style:font-family-generic-complex="system" style:font-pitch-complex="variable" style:font-size-complex="9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4cm" fo:margin-left="0.993cm"/>
        </style:list-level-properties>
        <style:text-properties style:font-name="CentSchbook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2.8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4.6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6.4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8.2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10.0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11.9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13.7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15.5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cm" fo:margin-left="0.594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52cm" fo:margin-left="1.044cm"/>
        </style:list-level-properties>
        <style:text-properties style:font-name="CentSchbookEU-Norm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3.0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5.0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7.1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9.1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11.1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13.1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15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1.0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6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2.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8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3.4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4.0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4.6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5.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1.0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6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2.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8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3.4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4.0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4.6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5.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1.0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6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2.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8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3.4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4.0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4.6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5.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1.0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6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2.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8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3.4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4.0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4.6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5.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1.0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6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2.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8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3.4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4.0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4.6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5.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1.0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6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2.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8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3.4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4.0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4.6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5.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4cm" fo:margin-left="0.596cm"/>
        </style:list-level-properties>
      </text:list-level-style-number>
      <text:list-level-style-bullet text:level="2" text:style-name="ListLabel_20_12" style:num-suffix="•" text:bullet-char="•">
        <style:list-level-properties text:list-level-position-and-space-mode="label-alignment">
          <style:list-level-label-alignment text:label-followed-by="listtab" fo:text-indent="-0.4cm" fo:margin-left="0.914cm"/>
        </style:list-level-properties>
        <style:text-properties style:font-name="CentSchbookEU-Norm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2.9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4.9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7.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9.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11.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13.1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15.1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514cm" fo:page-height="27.517cm" style:num-format="1" style:print-orientation="portrait" fo:margin-top="0cm" fo:margin-bottom="0.494cm" fo:margin-left="1.305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514cm" fo:page-height="27.517cm" style:num-format="1" style:print-orientation="portrait" fo:margin-top="0cm" fo:margin-bottom="0.494cm" fo:margin-left="0cm" fo:margin-right="1.305cm" style:writing-mode="lr-tb" style:layout-grid-color="#c0c0c0" style:layout-grid-lines="270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514cm" fo:page-height="27.517cm" style:num-format="1" style:print-orientation="portrait" fo:margin-top="0cm" fo:margin-bottom="0.494cm" fo:margin-left="1.305cm" fo:margin-right="0cm" style:writing-mode="lr-tb" style:layout-grid-color="#c0c0c0" style:layout-grid-lines="270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ota Dąbrowska-Mróz</meta:initial-creator>
    <dc:creator>Dorota Dąbrowska-Mróz</dc:creator>
    <meta:editing-cycles>2</meta:editing-cycles>
    <meta:creation-date>2017-08-25T10:11:00</meta:creation-date>
    <dc:date>2017-08-25T10:11:00</dc:date>
    <meta:editing-duration>PT1M</meta:editing-duration>
    <meta:generator>LibreOffice/6.0.4.2$Windows_X86_64 LibreOffice_project/9b0d9b32d5dcda91d2f1a96dc04c645c450872bf</meta:generator>
    <meta:document-statistic meta:table-count="1" meta:image-count="0" meta:object-count="0" meta:page-count="3" meta:paragraph-count="109" meta:word-count="1162" meta:character-count="8712" meta:non-whitespace-character-count="7350"/>
    <meta:user-defined meta:name="AppVersion">15.0000</meta:user-defined>
    <meta:user-defined meta:name="Created" meta:value-type="date">2017-08-24T00:00:00</meta:user-defined>
    <meta:user-defined meta:name="Creator">Adobe InDesign CC 2017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8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