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color="#FF0000"/>
    </style:style>
    <style:style style:name="P13" style:parent-style-name="Akapitzlistą" style:list-style-name="LFO11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FF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P20" style:parent-style-name="Akapitzlistą" style:list-style-name="LFO11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11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29" style:parent-style-name="Akapitzlistą" style:list-style-name="LFO12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family="paragraph">
      <style:paragraph-properties fo:text-align="justify" fo:margin-left="0.625in" fo:text-indent="0in">
        <style:tab-stops/>
      </style:paragraph-properties>
      <style:text-properties fo:font-weight="bold" style:font-weight-asian="bold"/>
    </style:style>
    <style:style style:name="P36" style:parent-style-name="Akapitzlistą" style:list-style-name="LFO1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Akapitzlistą" style:list-style-name="LFO13" style:family="paragraph">
      <style:paragraph-properties fo:text-align="justify" fo:line-height="0.2083in"/>
      <style:text-properties fo:font-size="12pt" style:font-size-asian="12pt" style:font-size-complex="12pt"/>
    </style:style>
    <style:style style:name="P38" style:parent-style-name="Akapitzlistą" style:list-style-name="LFO13" style:family="paragraph">
      <style:paragraph-properties fo:text-align="justify" fo:line-height="0.2083in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13" style:family="paragraph">
      <style:paragraph-properties fo:text-align="justify" fo:line-height="0.2083in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P44" style:parent-style-name="Akapitzlistą" style:list-style-name="LFO13" style:family="paragraph">
      <style:paragraph-properties fo:text-align="justify" fo:line-height="0.2083in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Akapitzlistą" style:list-style-name="LFO13" style:family="paragraph">
      <style:paragraph-properties fo:text-align="justify" fo:line-height="0.2083in"/>
      <style:text-properties fo:font-size="12pt" style:font-size-asian="12pt" style:font-size-complex="12pt"/>
    </style:style>
    <style:style style:name="P47" style:parent-style-name="Akapitzlistą" style:list-style-name="LFO13" style:family="paragraph">
      <style:paragraph-properties fo:text-align="justify" fo:line-height="0.2083in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P49" style:parent-style-name="Akapitzlistą" style:list-style-name="LFO13" style:family="paragraph">
      <style:paragraph-properties fo:text-align="justify" fo:line-height="0.2083in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fo:text-align="justify" fo:line-height="0.2083in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text-align="justify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text-align="justify" fo:line-height="0.2083in" fo:margin-left="0in" fo:text-indent="0in">
        <style:tab-stops/>
      </style:paragraph-properties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Textbody" style:family="paragraph">
      <style:paragraph-properties fo:margin-bottom="0in" fo:line-height="0.2083in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P63" style:parent-style-name="Textbody" style:family="paragraph">
      <style:paragraph-properties fo:margin-bottom="0in" fo:line-height="0.2083in"/>
      <style:text-properties fo:color="#000000" fo:font-size="12pt" style:font-size-asian="12pt" style:font-size-complex="12pt"/>
    </style:style>
    <style:style style:name="P64" style:parent-style-name="Textbody" style:family="paragraph">
      <style:paragraph-properties fo:margin-bottom="0in" fo:line-height="0.2083in"/>
      <style:text-properties fo:color="#000000" fo:font-size="12pt" style:font-size-asian="12pt" style:font-size-complex="12pt"/>
    </style:style>
    <style:style style:name="P65" style:parent-style-name="Textbody" style:family="paragraph">
      <style:paragraph-properties fo:margin-bottom="0in" fo:line-height="0.2083in"/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left="0in" fo:text-indent="0in">
        <style:tab-stops>
          <style:tab-stop style:type="left" style:position="6.6944in"/>
        </style:tab-stops>
      </style:paragraph-properties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8" style:parent-style-name="Textbody" style:family="paragraph">
      <style:paragraph-properties fo:margin-bottom="0in" fo:text-indent="0in"/>
      <style:text-properties fo:color="#000000" fo:font-size="12pt" style:font-size-asian="12pt" style:font-size-complex="12pt"/>
    </style:style>
    <style:style style:name="P89" style:parent-style-name="Textbody" style:family="paragraph">
      <style:paragraph-properties fo:margin-bottom="0in" fo:text-indent="0in"/>
      <style:text-properties fo:color="#000000" fo:font-size="12pt" style:font-size-asian="12pt" style:font-size-complex="12pt"/>
    </style:style>
    <style:style style:name="P90" style:parent-style-name="Textbody" style:family="paragraph">
      <style:paragraph-properties fo:margin-bottom="0in" fo:text-indent="0in"/>
      <style:text-properties fo:color="#000000" fo:font-size="12pt" style:font-size-asian="12pt" style:font-size-complex="12pt"/>
    </style:style>
    <style:style style:name="P91" style:parent-style-name="Textbody" style:family="paragraph">
      <style:paragraph-properties fo:margin-bottom="0in" fo:text-indent="0in"/>
      <style:text-properties fo:color="#000000" fo:font-size="12pt" style:font-size-asian="12pt" style:font-size-complex="12pt"/>
    </style:style>
    <style:style style:name="P92" style:parent-style-name="Textbody" style:family="paragraph">
      <style:paragraph-properties fo:margin-bottom="0in" fo:text-indent="0in"/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margin-left="0in" fo:margin-right="0.3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left="0.3937in" fo:margin-right="0.393in" fo:text-indent="0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left="0in" fo:margin-right="0.393in" fo:text-indent="0in">
        <style:tab-stops/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margin-left="0in" fo:margin-right="0.393in" fo:text-indent="0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color="#3333FF" fo:font-size="12pt" style:font-size-asian="12pt" style:font-size-complex="12pt"/>
    </style:style>
    <style:style style:name="T114" style:parent-style-name="Internetlink" style:family="text">
      <style:text-properties fo:color="#3333FF" fo:font-size="12pt" style:font-size-asian="12pt" style:font-size-complex="12pt"/>
    </style:style>
    <style:style style:name="T115" style:parent-style-name="Domyślnaczcionkaakapitu" style:family="text">
      <style:text-properties fo:color="#579D1C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margin-left="0in" fo:margin-right="0.393in" fo:text-indent="0in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Internetlink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left="0in" fo:margin-right="0.393in" fo:text-indent="0in">
        <style:tab-stops/>
      </style:paragraph-properties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left="0in" fo:margin-right="0.393in" fo:text-indent="0in">
        <style:tab-stops/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 fo:margin-left="0in" fo:margin-right="0.393in" fo:text-indent="0in">
        <style:tab-stops/>
      </style:paragraph-properties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color="#3333FF" fo:font-size="12pt" style:font-size-asian="12pt" style:font-size-complex="12pt"/>
    </style:style>
    <style:style style:name="T134" style:parent-style-name="Internetlink" style:family="text">
      <style:text-properties fo:color="#3333FF" fo:font-size="12pt" style:font-size-asian="12pt" style:font-size-complex="12pt"/>
    </style:style>
    <style:style style:name="T135" style:parent-style-name="Domyślnaczcionkaakapitu" style:family="text">
      <style:text-properties fo:color="#579D1C"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margin-left="0in" fo:margin-right="0.393in" fo:text-indent="0in">
        <style:tab-stops/>
      </style:paragraph-properties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P143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4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fo:color="#FF0000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3333FF" fo:font-size="12pt" style:font-size-asian="12pt" style:font-size-complex="12pt"/>
    </style:style>
    <style:style style:name="P155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56" style:parent-style-name="Domyślnaczcionkaakapitu" style:family="text">
      <style:text-properties fo:color="#3333FF" fo:font-size="12pt" style:font-size-asian="12pt" style:font-size-complex="12pt"/>
    </style:style>
    <style:style style:name="T157" style:parent-style-name="Internetlink" style:family="text">
      <style:text-properties fo:color="#3333FF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1" style:parent-style-name="Akapitzlistą" style:family="paragraph">
      <style:paragraph-properties fo:text-align="justify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2" style:parent-style-name="Akapitzlistą" style:family="paragraph">
      <style:paragraph-properties fo:text-align="justify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text-align="center" fo:margin-left="0in" fo:text-inden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left="0.039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72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73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74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75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76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77" style:parent-style-name="Akapitzlistą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78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79" style:parent-style-name="Standard" style:family="paragraph">
      <style:paragraph-properties fo:text-align="center" fo:margin-left="0.039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center" fo:margin-left="0.039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Akapitzlistą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3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84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85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86" style:parent-style-name="Akapitzlistą" style:family="paragraph">
      <style:paragraph-properties fo:margin-left="0in" fo:text-indent="0in">
        <style:tab-stops/>
      </style:paragraph-properties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color="#FF0000"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P190" style:parent-style-name="Akapitzlistą" style:family="paragraph">
      <style:paragraph-properties fo:margin-left="0in" fo:text-indent="0in">
        <style:tab-stops/>
      </style:paragraph-properties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P192" style:parent-style-name="Akapitzlistą" style:family="paragraph">
      <style:paragraph-properties fo:margin-left="0in" fo:text-indent="0in">
        <style:tab-stops/>
      </style:paragraph-properties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Akapitzlistą" style:family="paragraph">
      <style:paragraph-properties fo:margin-left="0in" fo:text-indent="0in">
        <style:tab-stops/>
      </style:paragraph-properties>
    </style:style>
    <style:style style:name="T195" style:parent-style-name="Domyślnaczcionkaakapitu" style:family="text">
      <style:text-properties fo:color="#000000" fo:font-size="12pt" style:font-size-asian="12pt" style:font-size-complex="12pt"/>
    </style:style>
    <style:style style:name="T196" style:parent-style-name="Domyślnaczcionkaakapitu" style:family="text">
      <style:text-properties fo:color="#000000" fo:font-size="12pt" style:font-size-asian="12pt" style:font-size-complex="12pt"/>
    </style:style>
    <style:style style:name="P197" style:parent-style-name="Akapitzlistą" style:family="paragraph">
      <style:paragraph-properties fo:margin-left="0.7895in" fo:text-indent="0in">
        <style:tab-stops/>
      </style:paragraph-properties>
      <style:text-properties fo:color="#000000" fo:font-size="12pt" style:font-size-asian="12pt" style:font-size-complex="12pt"/>
    </style:style>
    <style:style style:name="P198" style:parent-style-name="Akapitzlistą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Textbody" style:family="paragraph">
      <style:paragraph-properties fo:text-align="center" fo:margin-bottom="0in" fo:margin-left="0.3937in" fo:margin-right="0.393in" fo:text-indent="0in">
        <style:tab-stops/>
      </style:paragraph-properties>
      <style:text-properties fo:font-size="12pt" style:font-size-asian="12pt" style:font-size-complex="12pt"/>
    </style:style>
    <style:style style:name="P201" style:parent-style-name="Textbody" style:family="paragraph">
      <style:paragraph-properties fo:text-align="center" fo:margin-bottom="0in" fo:margin-left="0.3937in" fo:margin-right="0.393in" fo:text-indent="0in">
        <style:tab-stops/>
      </style:paragraph-properties>
    </style:style>
    <style:style style:name="T202" style:parent-style-name="StrongEmphasis" style:family="text">
      <style:text-properties fo:font-size="12pt" style:font-size-asian="12pt" style:font-size-complex="12pt"/>
    </style:style>
    <style:style style:name="P203" style:parent-style-name="Textbody" style:family="paragraph">
      <style:paragraph-properties fo:text-align="center" fo:margin-bottom="0in" fo:margin-left="0.3937in" fo:margin-right="0.393in" fo:text-indent="0in">
        <style:tab-stops/>
      </style:paragraph-properties>
    </style:style>
    <style:style style:name="P204" style:parent-style-name="Textbody" style:family="paragraph">
      <style:paragraph-properties fo:text-align="center" fo:margin-bottom="0in" fo:margin-left="0in" fo:margin-right="0.393in" fo:text-indent="0in">
        <style:tab-stops/>
      </style:paragraph-properties>
      <style:text-properties fo:font-size="12pt" style:font-size-asian="12pt" style:font-size-complex="12pt"/>
    </style:style>
    <style:style style:name="P205" style:parent-style-name="Textbody" style:family="paragraph">
      <style:paragraph-properties fo:margin-bottom="0in" fo:margin-left="0.3937in" fo:margin-right="0.393in" fo:text-indent="0in">
        <style:tab-stops/>
      </style:paragraph-properties>
      <style:text-properties fo:color="#FF0000" fo:font-size="12pt" style:font-size-asian="12pt" style:font-size-complex="12pt"/>
    </style:style>
    <style:style style:name="P206" style:parent-style-name="Standard" style:family="paragraph">
      <style:paragraph-properties fo:margin-left="0.7895in" fo:text-indent="0in">
        <style:tab-stops/>
      </style:paragraph-properties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REGULAMIN II POWIATOWEGO KONKURSU PIEŚNI PATRIOTYCZNEJ</text:p>
      <text:p text:style-name="P2">„ Wszystko co mamy, Polsce oddamy”</text:p>
      <text:p text:style-name="P3">pod honorowym patronatem Muzeum 2 Korpusu Polskiego w Józefowie</text:p>
      <text:p text:style-name="P4"/>
      <text:p text:style-name="P5">Dodatkowo szkoła ubiega się o<text:s/>honorowy patronat:</text:p>
      <text:p text:style-name="P6">Mazowieckiego Kuratora Oświaty</text:p>
      <text:p text:style-name="P7">Starosty Powiatu Otwockiego</text:p>
      <text:p text:style-name="P8"/>
      <text:p text:style-name="P9">§1.</text:p>
      <text:p text:style-name="P10">Postanowienia ogólne</text:p>
      <text:p text:style-name="P11"/>
      <text:p text:style-name="P12"/>
      <text:list text:style-name="LFO11" text:continue-numbering="true">
        <text:list-item>
          <text:p text:style-name="P13"><text:span text:style-name="T14">Organizatorem II Powiatowego Konkursu Pieśni Patriotycznej, zwanego dalej „Konkursem” jest Szkoła Podstawowa<text:s/></text:span><text:span text:style-name="T15">nr</text:span><text:span text:style-name="T16"><text:s/></text:span><text:span text:style-name="T17">1 im. Olofa Palmego w Józefowie, zwan</text:span><text:span text:style-name="T18">a w dalszej części regulaminu „Organizatorem”, we współpracy z M</text:span><text:span text:style-name="T19">iejskim Ośrodkiem Kultury Józefowie.</text:span></text:p>
        </text:list-item>
        <text:list-item>
          <text:p text:style-name="P20">Konkurs skierowany jest do dzieci z oddziałów przedszkolnych przy szkołach podstawowych oraz uczniów szkół podstawowych – publicznych i niepublicznych - z<text:s/>terenu powiatu otwockiego.</text:p>
        </text:list-item>
        <text:list-item>
          <text:p text:style-name="P21"><text:span text:style-name="T22">Ogłoszenie Konkursu odbywa się za pośrednictwem strony internetowej szkoły:<text:s/></text:span><text:a xlink:href="http://www.sp1.jozefow.pl/" office:target-frame-name="_top" xlink:show="replace"><text:span text:style-name="T23">www.sp1.jozefow.pl</text:span></text:a><text:span text:style-name="T24"><text:s/></text:span><text:span text:style-name="T25">(zwanej dalej Stroną) od 18.09.2019 r. i rozesłaniem regulaminów konkursu do szkół z powia</text:span><text:span text:style-name="T26">tu otwockiego.</text:span></text:p>
        </text:list-item>
      </text:list>
      <text:list text:style-name="LFO12" text:continue-numbering="true">
        <text:list-item>
          <text:p text:style-name="P27">W Konkursie nie mogą wziąć udziału soliści – laureaci I miejsca w poszczególnych kategoriach wiekowych w ubiegłorocznym I Powiatowym Konkursie Pieśni Patriotycznej.</text:p>
        </text:list-item>
        <text:list-item>
          <text:p text:style-name="P28">W Konkursie nie mogą wziąć udziału zespoły – laureaci I miejsca w ubiegłorocznym I Powiatowym Konkursie Pieśni Patriotycznej – z wyjątkiem zespołów, których obecny skład zmienił się w stosunku do ubiegłorocznego.</text:p>
        </text:list-item>
        <text:list-item>
          <text:p text:style-name="P29"><text:span text:style-name="T30">Przesłuchania konkursowe odbędą się 5 listopada 2019r.</text:span><text:span text:style-name="T31"><text:s/>(wtorek</text:span><text:span text:style-name="T32">) od godziny 10.00</text:span><text:span text:style-name="T33"><text:s/>w Miejskim Ośrodku Kultury w Jó</text:span><text:span text:style-name="T34">zefowie. Po przesłuchaniach uczestników zostaną wręczone dyplomy i nagrody.</text:span></text:p>
        </text:list-item>
      </text:list>
      <text:p text:style-name="P35"/>
      <text:list text:style-name="LFO11" text:continue-numbering="true">
        <text:list-item>
          <text:p text:style-name="P36">Cele Konkursu:</text:p>
        </text:list-item>
      </text:list>
      <text:list text:style-name="LFO13" text:continue-numbering="true">
        <text:list-item>
          <text:p text:style-name="P37">Kształtowanie postaw i pogłębianie uczuć patriotycznych,</text:p>
        </text:list-item>
        <text:list-item>
          <text:p text:style-name="P38"><text:span text:style-name="T39">Popularyzacja pieśni patriotycznych<text:s/></text:span><text:span text:style-name="T40">i piosenek o tematyce patriotycznej</text:span><text:span text:style-name="T41"><text:s/>wśród dzieci i młodzieży,</text:span></text:p>
        </text:list-item>
        <text:list-item>
          <text:p text:style-name="P42"><text:span text:style-name="T43">Rozwijanie szacunku do dorobku narodowego i uświadomienie roli pieśni historycznych w rozwijaniu poczucia tożsamości narodowej,</text:span></text:p>
        </text:list-item>
        <text:list-item>
          <text:p text:style-name="P44"><text:span text:style-name="T45">Wspieranie wychowania patriotycznego młodego pokolenia poprzez formy aktywności artystycznej,</text:span></text:p>
        </text:list-item>
        <text:list-item>
          <text:p text:style-name="P46">Zachęcenie dzieci do prezentacji swoich umiejętności wokalnych,</text:p>
        </text:list-item>
        <text:list-item>
          <text:p text:style-name="P47"><text:span text:style-name="T48">Umożliwienie uczestnikom występu na dużej scenie przed publicznością i jurorami,</text:span></text:p>
        </text:list-item>
        <text:list-item>
          <text:p text:style-name="P49"><text:span text:style-name="T50">Zmotywowanie młodych wykonawców do dalszego rozwijania zdolności muzycznych.</text:span></text:p>
        </text:list-item>
      </text:list>
      <text:p text:style-name="P51"/>
      <text:p text:style-name="P52">§2.</text:p>
      <text:p text:style-name="P53">Kategorie konkursowe i przebieg Konkursu</text:p>
      <text:p text:style-name="P54"/>
      <text:p text:style-name="P55"><text:s text:c="6"/>1. Szkoła może<text:s/>zgłosić 1 uczestnika lub zespół z każdej kategorii, którego wyłania w <text:s text:c="2"/></text:p>
      <text:p text:style-name="P56"><text:s text:c="10"/>drodze eliminacji szkolnych.</text:p>
      <text:p text:style-name="P57"><text:s text:c="6"/>2. Wykonawcy prezentują jeden utwór w języku polskim o treści patriotycznej.</text:p>
      <text:p text:style-name="P58"><text:span text:style-name="T59"><text:s text:c="6"/>3. Za utwór patriotyczny uznaje się :</text:span></text:p>
      <text:p text:style-name="P60"><text:span text:style-name="T61"><text:s text:c="8"/>- pieśń<text:s/></text:span><text:span text:style-name="T62">powstałą w związku z wydarzeniem historycznym,</text:span></text:p>
      <text:p text:style-name="P63"><text:s text:c="8"/>- piosenkę upamiętniającą ważne wydarzenia z dziejów Polski lub postać historyczną i jej</text:p>
      <text:p text:style-name="P64"><text:s text:c="10"/>działalność,</text:p>
      <text:p text:style-name="P65"><text:s text:c="8"/>- pieśń lub piosenkę kształtującą poczucie tożsamości i przynależności narodowej,</text:p>
      <text:p text:style-name="P66"><text:s text:c="8"/>- piosenkę powszechnie uznaną za patriotyczną.</text:p>
      <text:p text:style-name="P67"/>
      <text:p text:style-name="P68"><text:span text:style-name="T69"><text:s text:c="2"/>4.<text:s/></text:span><text:span text:style-name="T70">Konkurs obejmuje pięć kategorii:</text:span></text:p>
      <text:p text:style-name="P71"><text:span text:style-name="T72"><text:s text:c="6"/>- Kategoria I - soliści z oddziałów przedszkolnych i klas I -III</text:span></text:p>
      <text:p text:style-name="P73"><text:span text:style-name="T74"><text:s text:c="6"/>- Kategoria II – soliści z klas IV - VI</text:span></text:p>
      <text:p text:style-name="P75"><text:s text:c="6"/>- Kategoria III – soliści z klas VII -VIII</text:p>
      <text:p text:style-name="P76"><text:s text:c="6"/>- Kategoria IV – duety i zespoły wokalne i wokalno-instrumentalne - klasy I –III i oddziałów<text:s/></text:p>
      <text:p text:style-name="P77"><text:s text:c="8"/>przedszkolnych</text:p>
      <text:p text:style-name="P78"><text:s text:c="6"/>- Kategoria V - duety i zespoły wokalne i wokalno-instrumentalne- klasy IV -VIII</text:p>
      <text:p text:style-name="P79">5. Kolejność występów ustala Organizator.</text:p>
      <text:p text:style-name="P80">6. Długość prezentacji utworu nie może przekroczyć 5 minut.</text:p>
      <text:p text:style-name="P81"><text:span text:style-name="T82">7. Uczestnicy mogą śpiewać a ‘cappella, przy akompaniamencie własnym, mogą też korzystać z</text:span></text:p>
      <text:p text:style-name="P83"><text:span text:style-name="T84"><text:s text:c="5"/>podkładów muzycznych <text:s/>zapisanych na pendrive lub płycie CD( wyłącznie MP3)</text:span></text:p>
      <text:p text:style-name="P85">8. Organizator zapewnia<text:s/>nagłośnienie, pianino oraz sprzęt do odtwarzania plików MP3.</text:p>
      <text:p text:style-name="P86">9. W skład jury powołanego przez Organizatora wchodzą co najmniej trzy osoby.</text:p>
      <text:p text:style-name="P87">9. Jury oceni występy uczestników biorąc pod uwagę następujące kryteria:</text:p>
      <text:p text:style-name="P88"><text:s text:c="2"/>- dobór repertuaru, zgodność tematyki<text:s/>utworów z charakterem konkursu ,</text:p>
      <text:p text:style-name="P89"><text:s text:c="2"/>- warunki głosowe wykonawców,</text:p>
      <text:p text:style-name="P90"><text:s text:c="3"/>- dykcja,</text:p>
      <text:p text:style-name="P91"><text:s text:c="4"/>- interpretacja,</text:p>
      <text:p text:style-name="P92"><text:s text:c="4"/>- ogólny wyraz artystyczny.</text:p>
      <text:p text:style-name="P93">10. Jury zastrzega sobie prawo do niewyłonienia laureatów wszystkich miejsc w danej</text:p>
      <text:p text:style-name="P94"><text:s text:c="6"/>kategorii.</text:p>
      <text:p text:style-name="P95">11. Protokół Jury oraz<text:s/>lista laureatów, <text:s/>będą dostępne na stronie internetowej Organizatora <text:s/></text:p>
      <text:p text:style-name="P96"><text:s text:c="7"/>po zakończeniu konkursu – 7 listopada 2019 r.</text:p>
      <text:p text:style-name="P97">12. W przypadku zgłoszenia się mniej niż 5 podmiotów wykonawczych w danej Kategorii</text:p>
      <text:p text:style-name="P98"><text:s text:c="7"/>Organizator zastrzega sobie prawo do zlikwidowania tej Kategorii lub zaproszenia do <text:s text:c="4"/></text:p>
      <text:p text:style-name="P99"><text:s text:c="7"/>Konkursu drugiego uczestnika lub zespołu ze zgłoszonej szkoły (wyłonionego w</text:p>
      <text:p text:style-name="P100"><text:s text:c="7"/>eliminacjach szkolnych).</text:p>
      <text:p text:style-name="P101"/>
      <text:p text:style-name="P102">§3.</text:p>
      <text:p text:style-name="P103">Zgłoszenie do Konkursu</text:p>
      <text:p text:style-name="P104"/>
      <text:p text:style-name="P105"><text:span text:style-name="T106">1. Zgłoszenia do udziału w konkursie szkoły dokonują <text:s/>do<text:s/></text:span><text:span text:style-name="T107">24 paź</text:span><text:span text:style-name="T108">dziernika 2019</text:span><text:span text:style-name="T109"><text:s/>r. wypełniając</text:span></text:p>
      <text:p text:style-name="P110"><text:span text:style-name="T111"><text:s text:c="4"/>kartę zgłoszeniową drogą mailową na</text:span><text:s/><text:span text:style-name="T112">podany adres:<text:s/></text:span><text:span text:style-name="T113">e.strumidlo</text:span><text:a xlink:href="mailto:sekretariat@sp1.jozefow.pl" office:target-frame-name="_top" xlink:show="replace"><text:span text:style-name="T114">@sp1.jozefow.pl</text:span></text:a><text:span text:style-name="T115"><text:s/></text:span><text:span text:style-name="T116">. (</text:span><text:span text:style-name="T117">Zał.1 -<text:s/></text:span><text:span text:style-name="T118"><text:s/></text:span><text:span text:style-name="T119"><text:s/></text:span></text:p>
      <text:p text:style-name="P120"><text:span text:style-name="T121"><text:s text:c="4"/></text:span><text:span text:style-name="T122">do pobrania na stronie szkoły www</text:span><text:a xlink:href="http://WWW.sp1.jozefow.pl/" office:target-frame-name="_top" xlink:show="replace"><text:span text:style-name="T123">.sp1.jozefow.pl</text:span></text:a><text:span text:style-name="T124"><text:s/>).</text:span></text:p>
      <text:p text:style-name="P125"><text:span text:style-name="T126">2. Warunkiem wzięcia udziału w Konkursie jest przesłanie skanu/zdjęcia podpisanego</text:span></text:p>
      <text:p text:style-name="P127"><text:span text:style-name="T128"><text:s text:c="5"/>oryginału FORMULARZA ZGODY na wykorzystanie danych osobowych oraz wizerunku</text:span></text:p>
      <text:p text:style-name="P129"><text:s text:c="5"/>Uczestnika na potrzeby organizacji II Powiatowego Konkursu Pieśni Patriotycznej<text:s/>(zał.2) na<text:s/></text:p>
      <text:p text:style-name="P130"><text:span text:style-name="T131"><text:s text:c="5"/>adres<text:s/></text:span><text:span text:style-name="T132"><text:s/>mailowy<text:s/></text:span><text:span text:style-name="T133">e.strumidlo</text:span><text:a xlink:href="mailto:sekretariat@sp1.jozefow.pl" office:target-frame-name="_top" xlink:show="replace"><text:span text:style-name="T134">@sp1.jozefow.pl</text:span></text:a><text:span text:style-name="T135"><text:s text:c="2"/></text:span><text:span text:style-name="T136">do<text:s/></text:span><text:span text:style-name="T137">28.10.2019 r.</text:span><text:span text:style-name="T138"><text:s/>Formularz będzie dostępny<text:s/></text:span></text:p>
      <text:p text:style-name="P139"><text:span text:style-name="T140"><text:s text:c="5"/></text:span><text:bookmark-start text:name="_GoBack"/><text:bookmark-end text:name="_GoBack"/><text:span text:style-name="T141">na<text:s/></text:span><text:span text:style-name="T142">Stronie szkoły.</text:span></text:p>
      <text:p text:style-name="P143"/>
      <text:p text:style-name="P144"><text:span text:style-name="T145">3. Uczestnicy Konkursu zobowiązani są do dostarczenia <text:s/>podkładów<text:s/></text:span><text:span text:style-name="T146">muzycznych do<text:s/></text:span><text:span text:style-name="T147">28 października</text:span><text:span text:style-name="T148"><text:s text:c="9"/></text:span></text:p>
      <text:p text:style-name="P149"><text:span text:style-name="T150"><text:s text:c="5"/></text:span><text:span text:style-name="T151">2019 r.</text:span><text:span text:style-name="T152"><text:s/></text:span><text:span text:style-name="T153">Nagranie podkładu należy przesłać drogą elektroniczną na adres:</text:span><text:span text:style-name="T154"><text:s text:c="3"/></text:span></text:p>
      <text:p text:style-name="P155"><text:span text:style-name="T156"><text:s text:c="5"/>e.strumidlo</text:span><text:a xlink:href="mailto:sekretariat@sp1.jozefow.pl" office:target-frame-name="_top" xlink:show="replace"><text:span text:style-name="T157">@sp1.jozefow.pl</text:span></text:a><text:span text:style-name="T158"><text:s/>lub dostarczyć na płycie CD, pendrivie (osobiście lub<text:s/></text:span><text:span text:style-name="T159">pocztą) na <text:s/></text:span></text:p>
      <text:p text:style-name="P160"><text:s text:c="5"/>adres: SP 1 ul. Mickiewicza 11, <text:s/>05 <text:s text:c="2"/>– 40 Józefów. W nazwie pliku proszę wpisać imię i nazwisko<text:s/></text:p>
      <text:p text:style-name="P161"><text:s text:c="5"/>uczestnika lub nazwę zespołu i tytuł oraz kategorię.</text:p>
      <text:p text:style-name="P162">4. Uczestnicy Konkursu zobowiązani są do powiadomienia Organizatora o rezygnacji z<text:s/>uczestnictwa <text:s text:c="2"/></text:p>
      <text:p text:style-name="P163"><text:s text:c="4"/>(najpóźniej dzień przed Konkursem).</text:p>
      <text:p text:style-name="P164"><text:span text:style-name="T165">5.<text:s/></text:span><text:span text:style-name="T166">Zgłoszenie uczestnictwa jest jednoznaczne z przyjęciem niniejszego regulaminu.</text:span></text:p>
      <text:p text:style-name="P167"/>
      <text:p text:style-name="P168"><text:span text:style-name="T169">§3.</text:span></text:p>
      <text:p text:style-name="P170">Nagrody</text:p>
      <text:p text:style-name="P171"/>
      <text:p text:style-name="P172"/>
      <text:p text:style-name="P173">1. Nagrody zostaną przyznane dla uczestników w każdej kategorii za I, II i III miejsce.</text:p>
      <text:p text:style-name="P174">2. Każdy<text:s/>uczestnik otrzyma dyplom uczestnictwa.</text:p>
      <text:p text:style-name="P175">3. W przypadku zespołu wokalnego organizator przewiduje nagrodę zbiorową.</text:p>
      <text:p text:style-name="P176">4. Przyznana zostanie również Nagroda GRAND PRIX.</text:p>
      <text:p text:style-name="P177">5. Zdobywca GRAND PRIX nie może brać udziału w kolejnej edycji konkursu.</text:p>
      <text:p text:style-name="P178">6. Decyzje dotyczące<text:s/>nagród są ostateczne i nie przysługuje od nich odwołanie.</text:p>
      <text:p text:style-name="P179"/>
      <text:p text:style-name="P180">§4</text:p>
      <text:p text:style-name="P181"/>
      <text:p text:style-name="P182"><text:s text:c="59"/>Postanowienia końcowe</text:p>
      <text:p text:style-name="P183">1. Organizator zastrzega sobie prawo do odwołania Konkursu w związku z niewystarczająca liczbą</text:p>
      <text:p text:style-name="P184"><text:s text:c="4"/>zgłoszeń lub<text:s/>z przyczyn niezależnych od organizatora.</text:p>
      <text:p text:style-name="P185">2. Konkurs jest otwarty dla publiczności. <text:s text:c="2"/></text:p>
      <text:p text:style-name="P186"><text:span text:style-name="T187">3. Organizator</text:span><text:span text:style-name="T188"><text:s/></text:span><text:span text:style-name="T189">nie ponosi kosztów przejazdu uczestników. <text:s text:c="2"/></text:span></text:p>
      <text:p text:style-name="P190"><text:span text:style-name="T191">4. W sprawach organizacyjnych informacji udzielają:</text:span></text:p>
      <text:p text:style-name="P192"><text:span text:style-name="T193"><text:s text:c="4"/>Elżbieta Strumidło – tel. 22 789 21 12</text:span></text:p>
      <text:p text:style-name="P194"><text:span text:style-name="T195"><text:s text:c="4"/>i Michał R</text:span><text:span text:style-name="T196">oman – tel. 603 889 414.</text:span></text:p>
      <text:p text:style-name="P197"/>
      <text:p text:style-name="P198"/>
      <text:p text:style-name="P199"/>
      <text:p text:style-name="P200"/>
      <text:p text:style-name="P201"><text:span text:style-name="T202"> </text:span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left="0.118in" fo:text-indent="-0.0784in">
        <style:tab-stops/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tarSymbol"/>
    </style:style>
    <text:list-style style:name="WWNum1" style:display-name="WWNum1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Świtalski</meta:initial-creator>
    <dc:creator>Admin</dc:creator>
    <meta:creation-date>2019-09-18T13:34:00Z</meta:creation-date>
    <dc:date>2019-09-18T13:38:00Z</dc:date>
    <meta:print-date>2019-09-16T08:58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8" meta:character-count="6837" meta:row-count="48" meta:non-whitespace-character-count="5872"/>
  </office:meta>
</office:document-meta>
</file>