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083cm" fo:margin-left="-0.191cm" table:align="left" style:writing-mode="lr-tb"/>
    </style:style>
    <style:style style:name="Tabela1.A" style:family="table-column">
      <style:table-column-properties style:column-width="1.259cm"/>
    </style:style>
    <style:style style:name="Tabela1.B" style:family="table-column">
      <style:table-column-properties style:column-width="3.433cm"/>
    </style:style>
    <style:style style:name="Tabela1.C" style:family="table-column">
      <style:table-column-properties style:column-width="3cm"/>
    </style:style>
    <style:style style:name="Tabela1.D" style:family="table-column">
      <style:table-column-properties style:column-width="2.499cm"/>
    </style:style>
    <style:style style:name="Tabela1.E" style:family="table-column">
      <style:table-column-properties style:column-width="3.752cm"/>
    </style:style>
    <style:style style:name="Tabela1.F" style:family="table-column">
      <style:table-column-properties style:column-width="6.75cm"/>
    </style:style>
    <style:style style:name="Tabela1.G" style:family="table-column">
      <style:table-column-properties style:column-width="2cm"/>
    </style:style>
    <style:style style:name="Tabela1.H" style:family="table-column">
      <style:table-column-properties style:column-width="2.388cm"/>
    </style:style>
    <style:style style:name="Tabela1.1" style:family="table-row">
      <style:table-row-properties style:keep-together="true" fo:keep-together="auto"/>
    </style:style>
    <style:style style:name="Tabela1.A1" style:family="table-cell">
      <style:table-cell-properties fo:background-color="#ffc000" fo:padding-left="0.191cm" fo:padding-right="0.191cm" fo:padding-top="0cm" fo:padding-bottom="0cm" fo:border="0.035cm solid #000000">
        <style:background-image/>
      </style:table-cell-properties>
    </style:style>
    <style:style style:name="Tabela1.C1" style:family="table-cell">
      <style:table-cell-properties fo:background-color="#ffc000" fo:padding-left="0.191cm" fo:padding-right="0.191cm" fo:padding-top="0cm" fo:padding-bottom="0cm" fo:border-left="none" fo:border-right="0.035cm solid #000000" fo:border-top="0.035cm solid #000000" fo:border-bottom="none">
        <style:background-image/>
      </style:table-cell-properties>
    </style:style>
    <style:style style:name="Tabela1.D1" style:family="table-cell">
      <style:table-cell-properties fo:background-color="#ffc000" fo:padding-left="0.191cm" fo:padding-right="0.191cm" fo:padding-top="0cm" fo:padding-bottom="0cm" fo:border-left="none" fo:border-right="0.035cm solid #000000" fo:border-top="0.035cm solid #000000" fo:border-bottom="0.035cm solid #000000">
        <style:background-image/>
      </style:table-cell-properties>
    </style:style>
    <style:style style:name="Tabela1.A2" style:family="table-cell">
      <style:table-cell-properties style:vertical-align="middle" fo:padding="0cm" fo:border="0.035cm solid #000000"/>
    </style:style>
    <style:style style:name="Tabela1.C2" style:family="table-cell">
      <style:table-cell-properties fo:background-color="#ffc000" fo:padding-left="0.191cm" fo:padding-right="0.191cm" fo:padding-top="0cm" fo:padding-bottom="0cm" fo:border-left="none" fo:border-right="0.035cm solid #000000" fo:border-top="none" fo:border-bottom="0.035cm solid #000000">
        <style:background-image/>
      </style:table-cell-properties>
    </style:style>
    <style:style style:name="Tabela1.H2" style:family="table-cell">
      <style:table-cell-properties style:vertical-align="middle" fo:padding="0cm" fo:border-left="none" fo:border-right="0.035cm solid #000000" fo:border-top="0.035cm solid #000000" fo:border-bottom="0.035cm solid #000000"/>
    </style:style>
    <style:style style:name="Tabela1.A3" style:family="table-cell">
      <style:table-cell-properties fo:padding-left="0.191cm" fo:padding-right="0.191cm" fo:padding-top="0cm" fo:padding-bottom="0cm" fo:border="0.035cm solid #000000"/>
    </style:style>
    <style:style style:name="Tabela1.B3" style:family="table-cell">
      <style:table-cell-properties fo:padding-left="0.191cm" fo:padding-right="0.191cm" fo:padding-top="0cm" fo:padding-bottom="0cm" fo:border-left="0.035cm solid #000000" fo:border-right="0.035cm solid #000000" fo:border-top="none" fo:border-bottom="0.035cm solid #000000"/>
    </style:style>
    <style:style style:name="Tabela1.C3" style:family="table-cell">
      <style:table-cell-properties fo:padding-left="0.191cm" fo:padding-right="0.191cm" fo:padding-top="0cm" fo:padding-bottom="0cm" fo:border-left="none" fo:border-right="0.035cm solid #000000" fo:border-top="none" fo:border-bottom="0.035cm solid #000000"/>
    </style:style>
    <style:style style:name="Tabela1.B9" style:family="table-cell">
      <style:table-cell-properties style:vertical-align="bottom" fo:padding-left="0.191cm" fo:padding-right="0.191cm" fo:padding-top="0cm" fo:padding-bottom="0cm" fo:border-left="0.035cm solid #000000" fo:border-right="0.035cm solid #000000" fo:border-top="none" fo:border-bottom="0.035cm solid #000000"/>
    </style:style>
    <style:style style:name="Tabela1.C9" style:family="table-cell">
      <style:table-cell-properties style:vertical-align="bottom" fo:padding-left="0.191cm" fo:padding-right="0.191cm" fo:padding-top="0cm" fo:padding-bottom="0cm" fo:border-left="none" fo:border-right="0.035cm solid #000000" fo:border-top="none" fo:border-bottom="0.035cm solid #000000"/>
    </style:style>
    <style:style style:name="P1" style:family="paragraph" style:parent-style-name="Standard" style:list-style-name="">
      <style:paragraph-properties fo:margin-left="0cm" fo:margin-right="0cm" fo:margin-top="0cm" fo:margin-bottom="0cm" fo:line-height="150%" fo:text-align="justify" style:justify-single-word="false" fo:text-indent="1.249cm" style:auto-text-indent="false" style:writing-mode="lr-tb"/>
      <style:text-properties style:font-name="Verdana" fo:font-size="8pt" style:font-name-asian="Verdana" style:font-size-asian="8pt" style:font-name-complex="Verdana" style:font-size-complex="8pt"/>
    </style:style>
    <style:style style:name="P2" style:family="paragraph" style:parent-style-name="Standard" style:list-style-name="">
      <style:paragraph-properties fo:margin-left="0cm" fo:margin-right="0cm" fo:margin-top="0cm" fo:margin-bottom="0cm" fo:line-height="150%" fo:text-align="justify" style:justify-single-word="false" fo:text-indent="1.249cm" style:auto-text-indent="false" style:writing-mode="lr-tb"/>
      <style:text-properties style:font-name="Verdana" fo:font-size="12pt" style:font-name-asian="Verdana" style:font-size-asian="12pt" style:font-name-complex="Verdana" style:font-size-complex="12pt"/>
    </style:style>
    <style:style style:name="P3" style:family="paragraph" style:parent-style-name="Standard" style:list-style-name="">
      <style:paragraph-properties fo:margin-left="0cm" fo:margin-right="0cm" fo:margin-top="0cm" fo:margin-bottom="0cm" fo:line-height="150%" fo:text-align="justify" style:justify-single-word="false" fo:text-indent="1.249cm" style:auto-text-indent="false" style:writing-mode="lr-tb"/>
      <style:text-properties style:font-name="Verdana" fo:font-size="12pt" style:font-name-asian="Verdana" style:font-size-asian="12pt" style:language-asian="pl" style:country-asian="PL" style:font-name-complex="Verdana" style:font-size-complex="12pt"/>
    </style:style>
    <style:style style:name="P4" style:family="paragraph" style:parent-style-name="Standard" style:list-style-name="">
      <style:paragraph-properties fo:margin-left="0cm" fo:margin-right="0cm" fo:margin-top="0cm" fo:margin-bottom="0cm" fo:line-height="150%" fo:text-align="justify" style:justify-single-word="false" fo:text-indent="1.249cm" style:auto-text-indent="false" style:writing-mode="lr-tb"/>
      <style:text-properties style:font-name="Verdana" fo:font-size="12pt" style:font-name-asian="Verdana" style:font-size-asian="12pt" style:language-asian="pl" style:country-asian="PL" style:font-name-complex="Verdana" style:font-size-complex="12pt" style:font-weight-complex="bold"/>
    </style:style>
    <style:style style:name="P5" style:family="paragraph" style:parent-style-name="Standard" style:list-style-name="">
      <style:paragraph-properties fo:margin-left="0cm" fo:margin-right="0cm" fo:margin-top="0cm" fo:margin-bottom="0cm" fo:line-height="150%" fo:text-align="justify" style:justify-single-word="false" fo:text-indent="1.249cm" style:auto-text-indent="false" style:writing-mode="lr-tb"/>
    </style:style>
    <style:style style:name="P6" style:family="paragraph" style:parent-style-name="Standard" style:list-style-name="" style:master-page-name="Standard">
      <style:paragraph-properties style:line-height-at-least="0.372cm" style:page-number="auto" style:writing-mode="lr-tb"/>
      <style:text-properties style:font-name="Verdana" fo:font-size="12pt" style:font-name-asian="Verdana" style:font-size-asian="12pt" style:language-asian="pl" style:country-asian="PL" style:font-name-complex="Verdana" style:font-size-complex="12pt"/>
    </style:style>
    <style:style style:name="P7" style:family="paragraph" style:parent-style-name="Standard" style:list-style-name="">
      <style:paragraph-properties fo:margin-top="0.176cm" fo:margin-bottom="0.176cm" fo:line-height="100%" style:writing-mode="lr-tb"/>
      <style:text-properties style:font-name="Verdana" fo:font-size="12pt" style:font-name-asian="Verdana" style:font-size-asian="12pt" style:language-asian="pl" style:country-asian="PL" style:font-name-complex="Verdana" style:font-size-complex="12pt"/>
    </style:style>
    <style:style style:name="P8" style:family="paragraph" style:parent-style-name="Standard" style:list-style-name="">
      <style:paragraph-properties style:line-height-at-least="0.446cm" style:writing-mode="lr-tb"/>
      <style:text-properties style:font-name="Verdana" fo:font-size="12pt" style:font-name-asian="Verdana" style:font-size-asian="12pt" style:language-asian="pl" style:country-asian="PL" style:font-name-complex="Verdana" style:font-size-complex="12pt"/>
    </style:style>
    <style:style style:name="P9" style:family="paragraph" style:parent-style-name="Standard" style:list-style-name="">
      <style:paragraph-properties style:line-height-at-least="0.446cm" style:writing-mode="lr-tb"/>
      <style:text-properties style:font-name="Verdana" fo:font-size="12pt" fo:font-weight="bold" style:font-name-asian="Verdana" style:font-size-asian="12pt" style:language-asian="pl" style:country-asian="PL" style:font-weight-asian="bold" style:font-name-complex="Verdana" style:font-size-complex="12pt" style:font-weight-complex="bold"/>
    </style:style>
    <style:style style:name="P10" style:family="paragraph" style:parent-style-name="Standard" style:list-style-name="">
      <style:paragraph-properties style:line-height-at-least="0.446cm" style:writing-mode="lr-tb"/>
      <style:text-properties style:font-name="Verdana" fo:font-size="8pt" fo:font-weight="bold" style:font-name-asian="Verdana" style:font-size-asian="8pt" style:language-asian="pl" style:country-asian="PL" style:font-weight-asian="bold" style:font-name-complex="Verdana" style:font-size-complex="8pt" style:font-weight-complex="bold"/>
    </style:style>
    <style:style style:name="P11" style:family="paragraph" style:parent-style-name="Standard" style:list-style-name="">
      <style:paragraph-properties style:line-height-at-least="0.446cm" style:writing-mode="lr-tb"/>
      <style:text-properties style:font-name="Verdana" fo:font-size="8pt" style:font-name-asian="Verdana" style:font-size-asian="8pt" style:language-asian="pl" style:country-asian="PL" style:font-name-complex="Verdana" style:font-size-complex="8pt"/>
    </style:style>
    <style:style style:name="P12" style:family="paragraph" style:parent-style-name="Standard" style:list-style-name="">
      <style:paragraph-properties style:writing-mode="lr-tb"/>
      <style:text-properties style:font-name="Verdana" fo:font-size="8pt" style:font-name-asian="Verdana" style:font-size-asian="8pt" style:font-name-complex="Verdana" style:font-size-complex="8pt"/>
    </style:style>
    <style:style style:name="P13" style:family="paragraph" style:parent-style-name="Standard" style:list-style-name="">
      <style:paragraph-properties style:writing-mode="lr-tb"/>
      <style:text-properties fo:color="#000000" style:font-name="Verdana" fo:font-size="8pt" style:font-name-asian="Verdana" style:font-size-asian="8pt" style:font-name-complex="Verdana" style:font-size-complex="8pt"/>
    </style:style>
    <style:style style:name="P14" style:family="paragraph" style:parent-style-name="Standard" style:list-style-name="">
      <style:paragraph-properties style:writing-mode="lr-tb"/>
      <style:text-properties fo:color="#000000" style:font-name="Verdana" fo:font-size="8pt" fo:language="en" fo:country="US" style:font-name-asian="Verdana" style:font-size-asian="8pt" style:font-name-complex="Verdana" style:font-size-complex="8pt"/>
    </style:style>
    <style:style style:name="P15" style:family="paragraph" style:parent-style-name="Standard" style:list-style-name="">
      <style:paragraph-properties style:writing-mode="lr-tb"/>
    </style:style>
    <style:style style:name="P16" style:family="paragraph" style:parent-style-name="Standard" style:list-style-name="">
      <style:paragraph-properties fo:margin-left="0.199cm" fo:margin-right="0.199cm" fo:margin-top="0cm" fo:margin-bottom="0cm" fo:line-height="100%" fo:text-align="center" style:justify-single-word="false" fo:text-indent="0cm" style:auto-text-indent="false" style:writing-mode="lr-tb"/>
      <style:text-properties style:font-name="Verdana" fo:font-size="8pt" fo:font-weight="bold" style:font-name-asian="Verdana" style:font-size-asian="8pt" style:language-asian="pl" style:country-asian="PL" style:font-weight-asian="bold" style:font-name-complex="Verdana" style:font-size-complex="8pt" style:font-weight-complex="bold"/>
    </style:style>
    <style:style style:name="P17" style:family="paragraph" style:parent-style-name="Standard" style:list-style-name="">
      <style:paragraph-properties fo:margin-left="0.199cm" fo:margin-right="0.199cm" fo:margin-top="0cm" fo:margin-bottom="0cm" fo:line-height="100%" fo:text-indent="0cm" style:auto-text-indent="false" style:writing-mode="lr-tb"/>
      <style:text-properties style:font-name="Verdana" fo:font-size="8pt" style:font-name-asian="Verdana" style:font-size-asian="8pt" style:language-asian="pl" style:country-asian="PL" style:font-name-complex="Verdana" style:font-size-complex="8pt"/>
    </style:style>
    <style:style style:name="P18" style:family="paragraph" style:parent-style-name="Standard" style:list-style-name="">
      <style:paragraph-properties fo:margin-left="0.199cm" fo:margin-right="0.199cm" fo:margin-top="0cm" fo:margin-bottom="0cm" fo:line-height="100%" fo:text-align="center" style:justify-single-word="false" fo:text-indent="0cm" style:auto-text-indent="false" style:writing-mode="lr-tb"/>
      <style:text-properties style:font-name="Verdana" fo:font-size="8pt" style:font-name-asian="Verdana" style:font-size-asian="8pt" style:language-asian="pl" style:country-asian="PL" style:font-name-complex="Verdana" style:font-size-complex="8pt"/>
    </style:style>
    <style:style style:name="P19" style:family="paragraph" style:parent-style-name="Standard" style:list-style-name="">
      <style:paragraph-properties fo:margin-top="0cm" fo:margin-bottom="0cm" fo:line-height="100%" fo:text-align="center" style:justify-single-word="false" style:writing-mode="lr-tb"/>
      <style:text-properties style:font-name="Verdana" fo:font-size="8pt" fo:font-weight="bold" style:font-name-asian="Verdana" style:font-size-asian="8pt" style:language-asian="pl" style:country-asian="PL" style:font-weight-asian="bold" style:font-name-complex="Verdana" style:font-size-complex="8pt" style:font-weight-complex="bold"/>
    </style:style>
    <style:style style:name="P20" style:family="paragraph" style:parent-style-name="Standard" style:list-style-name="">
      <style:paragraph-properties fo:margin-top="0cm" fo:margin-bottom="0cm" fo:line-height="100%" style:writing-mode="lr-tb"/>
      <style:text-properties style:font-name="Verdana" fo:font-size="8pt" style:font-name-asian="Verdana" style:font-size-asian="8pt" style:language-asian="pl" style:country-asian="PL" style:font-name-complex="Verdana" style:font-size-complex="8pt"/>
    </style:style>
    <style:style style:name="P21" style:family="paragraph" style:parent-style-name="Standard" style:list-style-name="">
      <style:paragraph-properties fo:margin-top="0cm" fo:margin-bottom="0cm" fo:line-height="100%" style:writing-mode="lr-tb"/>
      <style:text-properties style:font-name="Verdana" fo:font-size="8pt" style:font-name-asian="Verdana" style:font-size-asian="8pt" style:font-name-complex="Verdana" style:font-size-complex="8pt"/>
    </style:style>
    <style:style style:name="P22" style:family="paragraph" style:parent-style-name="Standard" style:list-style-name="">
      <style:paragraph-properties fo:margin-top="0cm" fo:margin-bottom="0cm" fo:line-height="100%" style:writing-mode="lr-tb"/>
      <style:text-properties style:font-name="Verdana" fo:font-size="8pt" fo:language="en" fo:country="US" style:font-name-asian="Verdana" style:font-size-asian="8pt" style:language-asian="pl" style:country-asian="PL" style:font-name-complex="Verdana" style:font-size-complex="8pt"/>
    </style:style>
    <style:style style:name="P23" style:family="paragraph" style:parent-style-name="Standard" style:list-style-name="">
      <style:paragraph-properties fo:margin-top="0cm" fo:margin-bottom="0cm" fo:line-height="100%" style:writing-mode="lr-tb"/>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language-asian="pl" style:country-asian="PL" style:font-style-asian="italic" style:font-style-complex="itali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weight="bold" style:language-asian="pl" style:country-asian="PL" style:font-weight-asian="bold" style:font-weight-complex="bold"/>
    </style:style>
    <style:style style:name="T6" style:family="text">
      <style:text-properties style:language-asian="pl" style:country-asian="PL"/>
    </style:style>
    <style:style style:name="T7" style:family="text">
      <style:text-properties style:font-name="Verdana" fo:font-size="12pt" style:font-name-asian="Verdana" style:font-size-asian="12pt" style:font-name-complex="Verdana" style:font-size-complex="12pt"/>
    </style:style>
    <style:style style:name="T8" style:family="text">
      <style:text-properties style:font-name="Verdana" fo:font-size="12pt" fo:font-style="italic" style:font-name-asian="Verdana" style:font-size-asian="12pt" style:font-style-asian="italic" style:font-name-complex="Verdana" style:font-size-complex="12pt" style:font-style-complex="italic"/>
    </style:style>
    <style:style style:name="T9" style:family="text">
      <style:text-properties style:font-name="Verdana" fo:font-size="8pt" fo:font-weight="bold" style:font-name-asian="Verdana" style:font-size-asian="8pt" style:language-asian="pl" style:country-asian="PL" style:font-weight-asian="bold" style:font-name-complex="Verdana" style:font-size-complex="8pt" style:font-weight-complex="bold"/>
    </style:style>
    <style:style style:name="T10" style:family="text">
      <style:text-properties style:font-name="Verdana" fo:font-size="8pt" style:font-name-asian="Verdana" style:font-size-asian="8pt" style:language-asian="pl" style:country-asian="PL" style:font-name-complex="Verdana" style:font-size-complex="8pt"/>
    </style:style>
    <style:style style:name="T11" style:family="text">
      <style:text-properties style:font-name="Verdana" fo:font-size="8pt" style:font-name-asian="Verdana" style:font-size-asian="8pt" style:font-name-complex="Verdana" style:font-size-complex="8pt"/>
    </style:style>
    <style:style style:name="T12" style:family="text">
      <style:text-properties style:font-name="Verdana" fo:font-size="8pt" fo:language="en" fo:country="US" style:font-name-asian="Verdana" style:font-size-asian="8pt" style:language-asian="pl" style:country-asian="PL" style:font-name-complex="Verdana" style:font-size-complex="8pt"/>
    </style:style>
    <style:style style:name="T13" style:family="text">
      <style:text-properties style:font-name="Verdana" fo:font-size="8pt" fo:language="en" fo:country="US" fo:font-weight="bold" style:font-name-asian="Verdana" style:font-size-asian="8pt" style:language-asian="pl" style:country-asian="PL" style:font-weight-asian="bold" style:font-name-complex="Verdana" style:font-size-complex="8pt" style:font-weight-complex="bold"/>
    </style:style>
    <style:style style:name="T14" style:family="text">
      <style:text-properties fo:color="#222222" style:font-name="Verdana" fo:font-size="12pt" fo:background-color="#ffffff" style:font-name-asian="Verdana" style:font-size-asian="12pt" style:font-name-complex="Verdana" style:font-size-complex="12pt"/>
    </style:style>
    <style:style style:name="T15" style:family="text">
      <style:text-properties fo:color="#1155cc" style:font-name="Verdana" fo:font-size="12pt" style:text-underline-style="solid" style:text-underline-width="auto" style:text-underline-color="font-color" fo:background-color="#ffffff" style:font-name-asian="Verdana" style:font-size-asian="12pt" style:font-name-complex="Verdana" style:font-size-complex="12pt"/>
    </style:style>
    <style:style style:name="T16" style:family="text">
      <style:text-properties fo:color="#000000" style:font-name="Verdana" fo:font-size="8pt" fo:language="en" fo:country="US" style:font-name-asian="Verdana" style:font-size-asian="8pt" style:font-name-complex="Verdana" style:font-size-complex="8pt"/>
    </style:style>
    <style:style style:name="T17" style:family="text">
      <style:text-properties fo:color="#000000" style:font-name="Verdana" fo:font-size="8pt" fo:language="en" fo:country="US" style:font-name-asian="Verdana" style:font-size-asian="8pt" style:font-name-complex="Verdana" style:font-size-complex="8pt" style:font-style-complex="italic"/>
    </style:style>
    <style:style style:name="T18" style:family="text">
      <style:text-properties fo:color="#000000" style:font-name="Verdana" fo:font-size="8pt" style:font-name-asian="Verdana" style:font-size-asian="8pt" style:font-name-complex="Verdana" style:font-size-complex="8pt"/>
    </style:style>
    <style:style style:name="T19" style:family="text">
      <style:text-properties fo:color="#000000" style:font-name="Verdana" fo:font-size="8pt" fo:font-weight="bold" style:font-name-asian="Verdana" style:font-size-asian="8pt" style:font-weight-asian="bold" style:font-name-complex="Verdana" style:font-size-complex="8pt" style:font-weight-complex="bold"/>
    </style:style>
    <style:style style:name="T20" style:family="text">
      <style:text-properties style:font-style-complex="italic"/>
    </style:style>
    <style:style style:name="T21" style:family="text">
      <style:text-properties style:font-name="Verdana" fo:font-size="8pt" fo:language="en" fo:country="US" style:font-name-asian="Verdana" style:font-size-asian="8pt" style:language-asian="pl" style:country-asian="PL" style:font-name-complex="Verdana"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ozkład materiału do podręcznika: <text:span text:style-name="T1">New English Adventure 3</text:span></text:p>
      <text:p text:style-name="P7">Etap edukacyjny: I </text:p>
      <text:p text:style-name="P7">Poziom: A1</text:p>
      <text:p text:style-name="P7">Liczba godzin: 60</text:p>
      <text:p text:style-name="P8"> </text:p>
      <text:p text:style-name="P8"/>
      <text:p text:style-name="P8"/>
      <text:p text:style-name="P8"><text:span text:style-name="T4">Wstęp </text:span></text:p>
      <text:p text:style-name="P2">Rozkład materiału jest propozycją realizacji materiału. Nauczyciel ma możliwość innego rozpisania jednostek lekcyjnych. Propozycja rozkładu uwzględnia 60 godzin lekcyjnych<text:span text:style-name="T6">, z 2 godzinami lekcyjnymi tygodniowo.</text:span></text:p>
      <text:p text:style-name="P2"><text:span text:style-name="T6">Ponadto, rozkład materiału zawiera 3 lekcje bezpodręcznikowe, wstępny rozdział </text:span><text:span text:style-name="T2">Hello</text:span><text:span text:style-name="T6"> oraz 8 rozdziałów: <text:line-break/></text:span><text:span text:style-name="T2">I’m happy, It’s snowing, I’m dancing, There’s a park, My day, My hobbies, Lions eat meat, I like surfing.</text:span><text:span text:style-name="T6"> <text:line-break/>W rozkładzie uwzględnione zostały 2 testy: </text:span><text:span text:style-name="T2">Dobry start</text:span><text:span text:style-name="T6"> oraz </text:span><text:span text:style-name="T2">Na mecie</text:span><text:span text:style-name="T6"> oraz 5 lekcji okolicznościowych: </text:span><text:span text:style-name="T2">Harvest Festival, Bonfire Night, New Year’s Eve, Valentine’s Day, Mother’s Day.</text:span></text:p>
      <text:p text:style-name="P2">Kurs <text:span text:style-name="T3">New English Adventure 3</text:span> umożliwia dzieciom odkrywanie fascynującego świata języka obcego dzięki różnorodnym kolorowym, dopasowanym do możliwości i zainteresowań dziecka materiałom, wśród których znajdują się podręczniki, zeszyty ćwiczeń i karty pracy, płyty CD i DVD, a dodatkowo także karty obrazkowe, karty z historyjkami i plakaty.</text:p>
      <text:p text:style-name="P5"><text:span text:style-name="T7">Nauczyciel ma do dyspozycji cyfrową wersję podręcznika (</text:span><text:span text:style-name="T8">Teacher’s eText</text:span><text:span text:style-name="T7">), przeznaczoną do wyświetlania <text:line-break/>na tablicy interaktywnej. </text:span><text:span text:style-name="T14">Testy diagnostyczne wraz z kartami pracy zostały zamieszczone na stronie </text:span><text:a xlink:type="simple" xlink:href="http://www.pearson.pl/" office:target-frame-name="_blank" xlink:show="new" text:style-name="Internet_20_link" text:visited-style-name="Visited_20_Internet_20_Link"><text:span text:style-name="T15">www.pearson.pl</text:span></text:a><text:span text:style-name="T14"> w ramach Diagnozy szkolnej.</text:span></text:p>
      <text:p text:style-name="P3">Realizacja materiału w wymiarze 60 godzin rocznie na I etapie edukacyjnym gwarantuje zrealizowanie podstawy programowej.</text:p>
      <text:p text:style-name="P4"><text:soft-page-break/>Nauczyciel jest zobowiązany do prowadzenia dokumentacji w języku polskim, zapis tematu <text:line-break/>w dzienniku może być wpisem dwujęzycznym: temat dla ucznia (w języku angielskim) rozszerzony <text:line-break/>o cel komunikacyjny po myślniku (w języku polskim).</text:p>
      <text:p text:style-name="P2"/>
      <text:p text:style-name="P2"/>
      <text:p text:style-name="P8"> </text:p>
      <text:p text:style-name="P9"/>
      <text:p text:style-name="P9"/>
      <text:p text:style-name="P9"/>
      <text:p text:style-name="P9"/>
      <text:p text:style-name="P9"/>
      <text:p text:style-name="P9"/>
      <text:p text:style-name="P10"/>
      <text:p text:style-name="P10"/>
      <text:p text:style-name="P10"/>
      <text:p text:style-name="P1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16"/>
            <text:p text:style-name="P16">Lp.</text:p>
          </table:table-cell>
          <table:table-cell table:style-name="Tabela1.A1" office:value-type="string">
            <text:p text:style-name="P16"/>
            <text:p text:style-name="P16">Temat rozdziału</text:p>
          </table:table-cell>
          <table:table-cell table:style-name="Tabela1.C1" office:value-type="string">
            <text:p text:style-name="P19"/>
            <text:p text:style-name="P19">Temat lekcji</text:p>
            <text:p text:style-name="P19"/>
            <text:p text:style-name="P19"/>
          </table:table-cell>
          <table:table-cell table:style-name="Tabela1.D1" table:number-columns-spanned="2" office:value-type="string">
            <text:p text:style-name="P19">Znajomość środków językowych</text:p>
          </table:table-cell>
          <table:covered-table-cell/>
          <table:table-cell table:style-name="Tabela1.D1" table:number-columns-spanned="2" office:value-type="string">
            <text:p text:style-name="P19">Zgodność z Nową podstawą programową</text:p>
          </table:table-cell>
          <table:covered-table-cell/>
          <table:table-cell table:style-name="Tabela1.D1" office:value-type="string">
            <text:p text:style-name="P19">Materiał podręcznika i ćwiczeń</text:p>
          </table:table-cell>
        </table:table-row>
        <table:table-row table:style-name="Tabela1.1">
          <table:table-cell table:style-name="Tabela1.A2" office:value-type="string">
            <text:p text:style-name="P20"/>
          </table:table-cell>
          <table:table-cell table:style-name="Tabela1.A2" office:value-type="string">
            <text:p text:style-name="P20"/>
          </table:table-cell>
          <table:table-cell table:style-name="Tabela1.C2" office:value-type="string">
            <text:p text:style-name="P19"/>
          </table:table-cell>
          <table:table-cell table:style-name="Tabela1.C2" office:value-type="string">
            <text:p text:style-name="P19">Słownictwo</text:p>
          </table:table-cell>
          <table:table-cell table:style-name="Tabela1.C2" office:value-type="string">
            <text:p text:style-name="P19">Gramatyka/ Fonetyka</text:p>
          </table:table-cell>
          <table:table-cell table:style-name="Tabela1.C2" office:value-type="string">
            <text:p text:style-name="P19">Umiejętności</text:p>
          </table:table-cell>
          <table:table-cell table:style-name="Tabela1.C2" office:value-type="string">
            <text:p text:style-name="P19">Punkt podstawy</text:p>
          </table:table-cell>
          <table:table-cell table:style-name="Tabela1.H2" office:value-type="string">
            <text:p text:style-name="P20"/>
          </table:table-cell>
        </table:table-row>
        <table:table-row table:style-name="Tabela1.1">
          <table:table-cell table:style-name="Tabela1.A3" office:value-type="string">
            <text:p text:style-name="P17">1</text:p>
          </table:table-cell>
          <table:table-cell table:style-name="Tabela1.B3" office:value-type="string">
            <text:p text:style-name="P18">Test</text:p>
          </table:table-cell>
          <table:table-cell table:style-name="Tabela1.C3" office:value-type="string">
            <text:p text:style-name="P22">Diagnosing test. Test Dobry start.</text:p>
          </table:table-cell>
          <table:table-cell table:style-name="Tabela1.C3" office:value-type="string">
            <text:p text:style-name="P20">-</text:p>
          </table:table-cell>
          <table:table-cell table:style-name="Tabela1.C3" office:value-type="string">
            <text:p text:style-name="P20">-</text:p>
          </table:table-cell>
          <table:table-cell table:style-name="Tabela1.C3" office:value-type="string">
            <text:p text:style-name="P23"><text:span text:style-name="T9">Rozumienie wypowiedzi</text:span><text:span text:style-name="T10">: -</text:span></text:p>
            <text:p text:style-name="P23"><text:span text:style-name="T9">Tworzenie wypowiedzi</text:span><text:span text:style-name="T10">: -</text:span></text:p>
            <text:p text:style-name="P23"><text:span text:style-name="T9">Reagowanie na wypowiedzi</text:span><text:span text:style-name="T10">: -</text:span></text:p>
            <text:p text:style-name="P23"><text:span text:style-name="T9">Przetwarzanie wypowiedzi</text:span><text:span text:style-name="T10">: -</text:span></text:p>
          </table:table-cell>
          <table:table-cell table:style-name="Tabela1.C3" office:value-type="string">
            <text:p text:style-name="P20">-</text:p>
          </table:table-cell>
          <table:table-cell table:style-name="Tabela1.C3" office:value-type="string">
            <text:p text:style-name="P23"><text:span text:style-name="T9">SB</text:span><text:span text:style-name="T10">: -</text:span></text:p>
            <text:p text:style-name="P23"><text:span text:style-name="T9">WB</text:span><text:span text:style-name="T10">: -</text:span></text:p>
            <text:p text:style-name="P23"><text:span text:style-name="T9">TB</text:span><text:span text:style-name="T10">: -</text:span></text:p>
            <text:p text:style-name="P20"> </text:p>
          </table:table-cell>
        </table:table-row>
        <table:table-row table:style-name="Tabela1.1">
          <table:table-cell table:style-name="Tabela1.A3" office:value-type="string">
            <text:p text:style-name="P17">2</text:p>
          </table:table-cell>
          <table:table-cell table:style-name="Tabela1.B3" office:value-type="string">
            <text:p text:style-name="P18">Okres bezpodręcznikowy</text:p>
          </table:table-cell>
          <table:table-cell table:style-name="Tabela1.C3" office:value-type="string">
            <text:p text:style-name="P20">How are you? Goodbye. Przedstawianie się.</text:p>
          </table:table-cell>
          <table:table-cell table:style-name="Tabela1.C3" office:value-type="string">
            <text:p text:style-name="P20">Formy powitań i pożegnań.</text:p>
          </table:table-cell>
          <table:table-cell table:style-name="Tabela1.C3" office:value-type="string">
            <text:p text:style-name="P23"><text:span text:style-name="T12">Polecenia. Zwroty I'm fine, thanks, and you?, Yes, I'm (Marta)/No, I'm (Anna), My name is …/I'm …, Hello! Time to say goodbye, See you next time. Pytania How are you?, Are you (Marta)?, What's your name?</text:span></text:p>
          </table:table-cell>
          <table:table-cell table:style-name="Tabela1.C3" office:value-type="string">
            <text:p text:style-name="P23"><text:span text:style-name="T9">Rozumienie wypowiedzi</text:span><text:span text:style-name="T10">: Uczeń rozróżnia formy powitań, pytania dotyczące samopoczucia oraz polecenia. Uczeń rozumie rymowanki.</text:span></text:p>
            <text:p text:style-name="P23"><text:span text:style-name="T9">Tworzenie wypowiedzi</text:span><text:span text:style-name="T10">: Uczeń wita się, pyta o imię i samopoczucie, żegna się.</text:span></text:p>
            <text:p text:style-name="P23"><text:span text:style-name="T9">Reagowanie na wypowiedzi</text:span><text:span text:style-name="T10">: Uczeń reaguje na powitanie, pożegnanie i pytania dotyczące samopoczucia. Uczeń reaguje na polecenia.</text:span></text:p>
            <text:p text:style-name="P23"><text:span text:style-name="T9">Przetwarzanie wypowiedzi</text:span><text:span text:style-name="T10">: -</text:span></text:p>
          </table:table-cell>
          <table:table-cell table:style-name="Tabela1.C3" office:value-type="string">
            <text:p text:style-name="P20">2.1; 2.2; 2.3b; 2.5; 2.8</text:p>
          </table:table-cell>
          <table:table-cell table:style-name="Tabela1.C3" office:value-type="string">
            <text:p text:style-name="P23"><text:span text:style-name="T9">SB</text:span><text:span text:style-name="T10">: -</text:span></text:p>
            <text:p text:style-name="P23"><text:span text:style-name="T9">WB</text:span><text:span text:style-name="T10">: -</text:span></text:p>
            <text:p text:style-name="P23"><text:span text:style-name="T9">TB</text:span><text:span text:style-name="T10">: A26</text:span></text:p>
            <text:p text:style-name="P20"> </text:p>
          </table:table-cell>
        </table:table-row>
        <text:soft-page-break/>
        <table:table-row table:style-name="Tabela1.1">
          <table:table-cell table:style-name="Tabela1.A3" office:value-type="string">
            <text:p text:style-name="P17">3</text:p>
          </table:table-cell>
          <table:table-cell table:style-name="Tabela1.B3" office:value-type="string">
            <text:p text:style-name="P18">Okres bezpodręcznikowy</text:p>
          </table:table-cell>
          <table:table-cell table:style-name="Tabela1.C3" office:value-type="string">
            <text:p text:style-name="P20">This is my pencil. Powtórzenie nazw przedmiotów używanych w klasie, kolorów, ubrań, liczb i czynności.</text:p>
          </table:table-cell>
          <table:table-cell table:style-name="Tabela1.C3" office:value-type="string">
            <text:p text:style-name="P20">Przedmioty w klasie. Kolory. Ubrania. Liczby 1-20. Czynności.</text:p>
          </table:table-cell>
          <table:table-cell table:style-name="Tabela1.C3" office:value-type="string">
            <text:p text:style-name="P23"><text:span text:style-name="T12">Liczba mnoga rzeczowników. Zwroty It's my/your (pencil), This is my/your (rubber), It's (yellow), I've got …/I haven't got …, There's a (pencil), There are (ten) pencils, I can/I can't (climb), Pytania How many (books)?, What colour is it?, What's this?</text:span></text:p>
          </table:table-cell>
          <table:table-cell table:style-name="Tabela1.C3" office:value-type="string">
            <text:p text:style-name="P23"><text:span text:style-name="T9">Rozumienie wypowiedzi</text:span><text:span text:style-name="T10">: Uczeń rozumie i rozróżnia przedmioty w klasie, kolory, ubrania, liczby i czynności. Uczeń rozumie opisy przedmiotów i ubrań. Uczeń rozumie pytania dotyczące liczb.</text:span></text:p>
            <text:p text:style-name="P23"><text:span text:style-name="T9">Tworzenie wypowiedzi</text:span><text:span text:style-name="T10">: Uczeń nazywa przedmioty w klasie, kolory, ubrania i czynności. Uczeń liczy do 20. Uczeń opisuje przedmioty i ubrania.</text:span></text:p>
            <text:p text:style-name="P23"><text:span text:style-name="T9">Reagowanie na wypowiedzi</text:span><text:span text:style-name="T10">: Uczen reaguje na polecenia i pytania dotyczące przedmiotów, kolorów, ubrań, liczb i czynności.</text:span></text:p>
            <text:p text:style-name="P23"><text:span text:style-name="T9">Przetwarzanie wypowiedzi</text:span><text:span text:style-name="T10">: -</text:span></text:p>
          </table:table-cell>
          <table:table-cell table:style-name="Tabela1.C3" office:value-type="string">
            <text:p text:style-name="P20">2.1; 2.2; 2.3b; 2.4; 2.5; 2.6; 2.8</text:p>
          </table:table-cell>
          <table:table-cell table:style-name="Tabela1.C3" office:value-type="string">
            <text:p text:style-name="P23"><text:span text:style-name="T13">SB</text:span><text:span text:style-name="T12">: -</text:span></text:p>
            <text:p text:style-name="P23"><text:span text:style-name="T13">WB</text:span><text:span text:style-name="T12">: -</text:span></text:p>
            <text:p text:style-name="P23"><text:span text:style-name="T13">TB</text:span><text:span text:style-name="T12">: A27; A28</text:span></text:p>
            <text:p text:style-name="P22"> </text:p>
          </table:table-cell>
        </table:table-row>
        <table:table-row table:style-name="Tabela1.1">
          <table:table-cell table:style-name="Tabela1.A3" office:value-type="string">
            <text:p text:style-name="P17">4</text:p>
          </table:table-cell>
          <table:table-cell table:style-name="Tabela1.B3" office:value-type="string">
            <text:p text:style-name="P18">Okres bezpodręcznikowy</text:p>
          </table:table-cell>
          <table:table-cell table:style-name="Tabela1.C3" office:value-type="string">
            <text:p text:style-name="P20">I like salad. Powtórzenie nazw produktów spożywczych i członków rodziny.</text:p>
          </table:table-cell>
          <table:table-cell table:style-name="Tabela1.C3" office:value-type="string">
            <text:p text:style-name="P20">Produkty spożywcze. Członkowie rodziny.</text:p>
          </table:table-cell>
          <table:table-cell table:style-name="Tabela1.C3" office:value-type="string">
            <text:p text:style-name="P23"><text:span text:style-name="T12">Zwroty My favourite colour/number/food is …, I like/I don't like (fish), He/She likes/doesn't like (onions), Turn around. Pytania What's your favourite colour/number/food?, What do you like?, Do you like onions?</text:span></text:p>
          </table:table-cell>
          <table:table-cell table:style-name="Tabela1.C3" office:value-type="string">
            <text:p text:style-name="P23"><text:span text:style-name="T9">Rozumienie wypowiedzi</text:span><text:span text:style-name="T10">: Uczeń rozumie i rozróżnia produkty spożywcze i członków rodziny. Uczeń rozumie pytania dotyczące upodobań.</text:span></text:p>
            <text:p text:style-name="P23"><text:span text:style-name="T9">Tworzenie wypowiedzi</text:span><text:span text:style-name="T10">: Uczeń nazywa produkty spożywcze i członków rodziny. Uczeń mówi o swoich upodobaniach i o upodobaniach innych.</text:span></text:p>
            <text:p text:style-name="P23"><text:span text:style-name="T9">Reagowanie na wypowiedzi</text:span><text:span text:style-name="T10">: Uczeń reaguje na polecenia i pytania dotyczące produktów spożywczych i członków rodziny. Uczeń reaguje na pytania dotyczące upodobań.</text:span></text:p>
            <text:p text:style-name="P23"><text:span text:style-name="T9">Przetwarzanie wypowiedzi</text:span><text:span text:style-name="T10">: -</text:span></text:p>
          </table:table-cell>
          <table:table-cell table:style-name="Tabela1.C3" office:value-type="string">
            <text:p text:style-name="P20">2.1; 2.2; 2.3b; 2.4; 2.5; 2.6; 2.8</text:p>
          </table:table-cell>
          <table:table-cell table:style-name="Tabela1.C3" office:value-type="string">
            <text:p text:style-name="P23"><text:span text:style-name="T9">SB</text:span><text:span text:style-name="T10">: -</text:span></text:p>
            <text:p text:style-name="P23"><text:span text:style-name="T9">WB</text:span><text:span text:style-name="T10">: -</text:span></text:p>
            <text:p text:style-name="P23"><text:span text:style-name="T9">TB</text:span><text:span text:style-name="T10">: A29</text:span></text:p>
            <text:p text:style-name="P20"> </text:p>
          </table:table-cell>
        </table:table-row>
        <table:table-row table:style-name="Tabela1.1">
          <table:table-cell table:style-name="Tabela1.A3" office:value-type="string">
            <text:p text:style-name="P17">5</text:p>
          </table:table-cell>
          <table:table-cell table:style-name="Tabela1.B3" office:value-type="string">
            <text:p text:style-name="P18">Hello!</text:p>
          </table:table-cell>
          <table:table-cell table:style-name="Tabela1.C3" office:value-type="string">
            <text:p text:style-name="P23"><text:span text:style-name="T12">That's A-N-D-Y. </text:span><text:span text:style-name="T10">Nauka alfabetu i literowania.</text:span></text:p>
          </table:table-cell>
          <table:table-cell table:style-name="Tabela1.C3" office:value-type="string">
            <text:p text:style-name="P20">Alfabet. Zwroty na powitanie i pożegnanie. Kolory.</text:p>
          </table:table-cell>
          <table:table-cell table:style-name="Tabela1.C3" office:value-type="string">
            <text:p text:style-name="P22">Zwroty That's A-N-D-Y, I'm (Andy), This is (Mickey). Pytania What's your name?, What colour is (D)?, Who's this?, Right?</text:p>
          </table:table-cell>
          <table:table-cell table:style-name="Tabela1.C3" office:value-type="string">
            <text:p text:style-name="P23"><text:span text:style-name="T9">Rozumienie wypowiedzi</text:span><text:span text:style-name="T10">: Uczeń rozumie formy powitań i pożegnań. Uczeń rozumie i rozróżnia kolory. Uczeń rozumie teksty nagrań.</text:span></text:p>
            <text:p text:style-name="P23"><text:span text:style-name="T9">Tworzenie wypowiedzi</text:span><text:span text:style-name="T10">: Uczeń wita się i żegna. Uczeń nazywa kolory. Uczeń powtarza litery oraz literuje swoje imię.</text:span></text:p>
            <text:p text:style-name="P23"><text:span text:style-name="T9">Reagowanie na wypowiedzi</text:span><text:span text:style-name="T10">: Uczeń reaguje na pytania dotyczące kolorów oraz formy powitań i pożegnań.</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1/2; 2/2; 3/2</text:span></text:p>
            <text:p text:style-name="P23"><text:span text:style-name="T9">WB</text:span><text:span text:style-name="T10">: 1/1</text:span></text:p>
            <text:p text:style-name="P23"><text:span text:style-name="T9">TB</text:span><text:span text:style-name="T10">: 2</text:span></text:p>
            <text:p text:style-name="P20"> </text:p>
          </table:table-cell>
        </table:table-row>
        <table:table-row table:style-name="Tabela1.1">
          <table:table-cell table:style-name="Tabela1.A3" office:value-type="string">
            <text:p text:style-name="P17">6</text:p>
          </table:table-cell>
          <table:table-cell table:style-name="Tabela1.B3" office:value-type="string">
            <text:p text:style-name="P18">Hello!</text:p>
          </table:table-cell>
          <table:table-cell table:style-name="Tabela1.C3" office:value-type="string">
            <text:p text:style-name="P22">How old are you? Pytanie o wiek.</text:p>
          </table:table-cell>
          <table:table-cell table:style-name="Tabela1.C3" office:value-type="string">
            <text:p text:style-name="P20">Alfabet. Kolory. Liczby 1-20.</text:p>
          </table:table-cell>
          <table:table-cell table:style-name="Tabela1.C3" office:value-type="string">
            <text:p text:style-name="P23"><text:span text:style-name="T12">Zwroty I'm (eight), My favourite colour/lucky number is …,I can see something starting with (P), I like (blue). Pytania How old are you?, What's your lucky number/favourite colour?</text:span></text:p>
          </table:table-cell>
          <table:table-cell table:style-name="Tabela1.C3" office:value-type="string">
            <text:p text:style-name="P23"><text:span text:style-name="T9">Rozumienie wypowiedzi</text:span><text:span text:style-name="T10">: Uczeń rozumie i rozróżnia liczby. Uczeń rozumie pytania dotyczące wieku, kolorów i liczb. Uczeń rozumie tekst nagrania.</text:span></text:p>
            <text:p text:style-name="P23"><text:span text:style-name="T9">Tworzenie wypowiedzi</text:span><text:span text:style-name="T10">: Uczeń liczy do 20. Uczeń literuje wyrazy. Uczeń pyta o wiek, kolory i liczby oraz udziela odpowiedzi.</text:span></text:p>
            <text:p text:style-name="P23"><text:span text:style-name="T9">Reagowanie na wypowiedzi</text:span><text:span text:style-name="T10">: Uczeń reaguje na pytania dotyczące wieku, </text:span><text:soft-page-break/><text:span text:style-name="T10">kolorów i liczb.</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4/3; 5/3; 6/3</text:span></text:p>
            <text:p text:style-name="P23"><text:span text:style-name="T9">WB</text:span><text:span text:style-name="T10">: 2/1</text:span></text:p>
            <text:p text:style-name="P23"><text:span text:style-name="T9">TB</text:span><text:span text:style-name="T10">: 3</text:span></text:p>
            <text:p text:style-name="P20"> </text:p>
          </table:table-cell>
        </table:table-row>
        <table:table-row table:style-name="Tabela1.1">
          <table:table-cell table:style-name="Tabela1.A3" office:value-type="string">
            <text:p text:style-name="P17">7</text:p>
          </table:table-cell>
          <table:table-cell table:style-name="Tabela1.B9" office:value-type="string">
            <text:p text:style-name="P12">I'm happy</text:p>
          </table:table-cell>
          <table:table-cell table:style-name="Tabela1.C9" office:value-type="string">
            <text:p text:style-name="P13">I'm happy. Nauka słów określających uczucia.</text:p>
          </table:table-cell>
          <table:table-cell table:style-name="Tabela1.C9" office:value-type="string">
            <text:p text:style-name="P13"/>
            <text:p text:style-name="P13">Uczucia.</text:p>
          </table:table-cell>
          <table:table-cell table:style-name="Tabela1.C9" office:value-type="string">
            <text:p text:style-name="P15"><text:span text:style-name="T16">Zwroty I'm/ I'm not (sad). Pytania </text:span><text:span text:style-name="T17">Who's this?, Where are they?, Is (she) worried?, Are you (happy)?, Can you see …? </text:span></text:p>
          </table:table-cell>
          <table:table-cell table:style-name="Tabela1.C3" office:value-type="string">
            <text:p text:style-name="P20"><text:span text:style-name="T4">Rozumienie wypowiedzi</text:span>: Uczeń rozumie i rozróżnia uczucia. Uczeń rozumie teksty nagrań.</text:p>
            <text:p text:style-name="P20"><text:span text:style-name="T4">Tworzenie wypowiedzi</text:span>: Uczeń nazywa uczucia. </text:p>
            <text:p text:style-name="P20"><text:span text:style-name="T4">Reagowanie na wypowiedzi</text:span>: Uczeń reaguje na pytania i polecenia dotyczące uczuć.</text:p>
            <text:p text:style-name="P20"><text:span text:style-name="T4">Przetwarzanie wypowiedzi</text:span>: -</text:p>
          </table:table-cell>
          <table:table-cell table:style-name="Tabela1.C3" office:value-type="string">
            <text:p text:style-name="P22">2.1; 2.2; 2.3b; 2.3d; 2.4; 2.5; 2.6; 2.8</text:p>
          </table:table-cell>
          <table:table-cell table:style-name="Tabela1.C3" office:value-type="string">
            <text:p text:style-name="P20"><text:span text:style-name="T4">SB</text:span>: 1/4; 2/4; 3/4</text:p>
            <text:p text:style-name="P20"><text:span text:style-name="T4">WB</text:span>: 1/2; 2/2</text:p>
            <text:p text:style-name="P20"><text:span text:style-name="T4">TB</text:span>: 4</text:p>
            <text:p text:style-name="P20"> </text:p>
          </table:table-cell>
        </table:table-row>
        <table:table-row table:style-name="Tabela1.1">
          <table:table-cell table:style-name="Tabela1.A3" office:value-type="string">
            <text:p text:style-name="P17">8</text:p>
          </table:table-cell>
          <table:table-cell table:style-name="Tabela1.B3" office:value-type="string">
            <text:p text:style-name="P18"/>
          </table:table-cell>
          <table:table-cell table:style-name="Tabela1.C3" office:value-type="string">
            <text:p text:style-name="P22">Are you happy? Nauka piosenki.</text:p>
          </table:table-cell>
          <table:table-cell table:style-name="Tabela1.C3" office:value-type="string">
            <text:p text:style-name="P20">Uczucia.</text:p>
          </table:table-cell>
          <table:table-cell table:style-name="Tabela1.C3" office:value-type="string">
            <text:p text:style-name="P22">Zwrot I'm/ I'm not (sad). Pytania Are you (thirsty)?, Is he/ she (happy)?</text:p>
          </table:table-cell>
          <table:table-cell table:style-name="Tabela1.C3" office:value-type="string">
            <text:p text:style-name="P23"><text:span text:style-name="T9">Rozumienie wypowiedzi</text:span><text:span text:style-name="T10">: Uczeń rozumie i rozróżnia uczucia. Uczeń rozumie teksty nagrań.</text:span></text:p>
            <text:p text:style-name="P23"><text:span text:style-name="T9">Tworzenie wypowiedzi</text:span><text:span text:style-name="T10">: Uczeń nazywa uczucia. Uczeń zadaje pytania dotyczące uczuć i udziela odpowiedzi. Uczeń śpiewa piosenkę.</text:span></text:p>
            <text:p text:style-name="P23"><text:span text:style-name="T9">Reagowanie na wypowiedzi</text:span><text:span text:style-name="T10">: Uczeń reaguje na pytania i polecenia dotyczące uczuć.</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4/5; 5/5</text:span></text:p>
            <text:p text:style-name="P23"><text:span text:style-name="T9">WB</text:span><text:span text:style-name="T10">: 3/3; 4/3; 1/71</text:span></text:p>
            <text:p text:style-name="P23"><text:span text:style-name="T9">TB</text:span><text:span text:style-name="T10">: 5</text:span></text:p>
            <text:p text:style-name="P20"> </text:p>
          </table:table-cell>
        </table:table-row>
        <table:table-row table:style-name="Tabela1.1">
          <table:table-cell table:style-name="Tabela1.A3" office:value-type="string">
            <text:p text:style-name="P17">9</text:p>
          </table:table-cell>
          <table:table-cell table:style-name="Tabela1.B3" office:value-type="string">
            <text:p text:style-name="P18">I'm happy</text:p>
          </table:table-cell>
          <table:table-cell table:style-name="Tabela1.C3" office:value-type="string">
            <text:p text:style-name="P20">He's happy. Opisywanie uczuć.</text:p>
          </table:table-cell>
          <table:table-cell table:style-name="Tabela1.C3" office:value-type="string">
            <text:p text:style-name="P20">Uczucia. Członkowie rodziny.</text:p>
          </table:table-cell>
          <table:table-cell table:style-name="Tabela1.C3" office:value-type="string">
            <text:p text:style-name="P23"><text:span text:style-name="T12">Zwroty He's/She's (happy), This is my (mum). Pytania Are you (hungry)?, Is he/she (happy)?, Who's this/number (1)?, Where are they?</text:span></text:p>
          </table:table-cell>
          <table:table-cell table:style-name="Tabela1.C3" office:value-type="string">
            <text:p text:style-name="P23"><text:span text:style-name="T9">Rozumienie wypowiedzi</text:span><text:span text:style-name="T10">: Uczeń rozumie i rozróżnia uczucia oraz członków rodziny. Uczeń rozumie pytania dotyczące uczuć. Uczeń rozumie teksty nagrań.</text:span></text:p>
            <text:p text:style-name="P23"><text:span text:style-name="T9">Tworzenie wypowiedzi</text:span><text:span text:style-name="T10">: Uczeń nazywa uczucia i członków rodziny. Uczeń opisuje i pyta o uczucia.</text:span></text:p>
            <text:p text:style-name="P23"><text:span text:style-name="T9">Reagowanie na wypowiedzi</text:span><text:span text:style-name="T10">: Uczeń reaguje na polecenia i pytania dotyczące uczuć i członków rodziny.</text:span></text:p>
            <text:p text:style-name="P23"><text:span text:style-name="T9">Przetwarzanie wypowiedzi</text:span><text:span text:style-name="T10">: -</text:span></text:p>
          </table:table-cell>
          <table:table-cell table:style-name="Tabela1.C3" office:value-type="string">
            <text:p text:style-name="P20">2.1; 2.2; 2.3a; 2.3b; 2.3d; 2.4; 2.5; 2.6; 2.8</text:p>
          </table:table-cell>
          <table:table-cell table:style-name="Tabela1.C3" office:value-type="string">
            <text:p text:style-name="P23"><text:span text:style-name="T9">SB</text:span><text:span text:style-name="T10">: 6/6; 7/6; 8/7; 9/7</text:span></text:p>
            <text:p text:style-name="P23"><text:span text:style-name="T9">WB</text:span><text:span text:style-name="T10">: 5/4; 6/4; 7/5; 8/5</text:span></text:p>
            <text:p text:style-name="P23"><text:span text:style-name="T9">TB</text:span><text:span text:style-name="T10">: 6; 7</text:span></text:p>
            <text:p text:style-name="P20"> </text:p>
          </table:table-cell>
        </table:table-row>
        <table:table-row table:style-name="Tabela1.1">
          <table:table-cell table:style-name="Tabela1.A3" office:value-type="string">
            <text:p text:style-name="P17">10</text:p>
          </table:table-cell>
          <table:table-cell table:style-name="Tabela1.B3" office:value-type="string">
            <text:p text:style-name="P18">I'm happy</text:p>
          </table:table-cell>
          <table:table-cell table:style-name="Tabela1.C3" office:value-type="string">
            <text:p text:style-name="P20">Story time. Słuchanie historyjki.</text:p>
          </table:table-cell>
          <table:table-cell table:style-name="Tabela1.C9" office:value-type="string">
            <text:p text:style-name="P13">Uczucia. Członkowie rodziny.</text:p>
          </table:table-cell>
          <table:table-cell table:style-name="Tabela1.C9" office:value-type="string">
            <text:p text:style-name="P14">Zwroty I'm scared of (ghosts), Come on!, Phew!, He/ She likes (water). Pytania Who's this?, Where are they?, What's that?, Who's (happy)?</text:p>
          </table:table-cell>
          <table:table-cell table:style-name="Tabela1.C3" office:value-type="string">
            <text:p text:style-name="P23"><text:span text:style-name="T9">Rozumienie wypowiedzi</text:span><text:span text:style-name="T10">: Uczeń rozumie i rozróżnia słowa opisujące nastrój, kolory i części twarzy. Uczeń rozumie teksty nagrań.</text:span></text:p>
            <text:p text:style-name="P23"><text:span text:style-name="T9">Tworzenie wypowiedzi</text:span><text:span text:style-name="T10">: Uczeń nazywa uczucia i członków rodziny. Uczeń pyta o uczucia. Uczeń odgrywa historyjkę.</text:span></text:p>
            <text:p text:style-name="P23"><text:span text:style-name="T9">Reagowanie na wypowiedzi</text:span><text:span text:style-name="T10">: Uczeń reaguje na opisy i pytania dotyczące uczuć.</text:span></text:p>
            <text:p text:style-name="P23"><text:span text:style-name="T9">Przetwarzanie wypowiedzi</text:span><text:span text:style-name="T10">: -</text:span></text:p>
          </table:table-cell>
          <table:table-cell table:style-name="Tabela1.C3" office:value-type="string">
            <text:p text:style-name="P20">2.1; 2.2; 2.3b;2.3c; 2.3d; 2.4; 2.5; 2.6; 2.7; 2.8</text:p>
          </table:table-cell>
          <table:table-cell table:style-name="Tabela1.C3" office:value-type="string">
            <text:p text:style-name="P23"><text:span text:style-name="T9">SB</text:span><text:span text:style-name="T10">: 10/8; 11/8; 12/9; 13/9</text:span></text:p>
            <text:p text:style-name="P23"><text:span text:style-name="T9">WB</text:span><text:span text:style-name="T10">: 9/6; 10/6; 11/7; 12/7</text:span></text:p>
            <text:p text:style-name="P23"><text:span text:style-name="T9">TB</text:span><text:span text:style-name="T10">: 8; 9</text:span></text:p>
            <text:p text:style-name="P20"> </text:p>
          </table:table-cell>
        </table:table-row>
        <table:table-row table:style-name="Tabela1.1">
          <table:table-cell table:style-name="Tabela1.A3" office:value-type="string">
            <text:p text:style-name="P17">11</text:p>
          </table:table-cell>
          <table:table-cell table:style-name="Tabela1.B3" office:value-type="string">
            <text:p text:style-name="P18">I'm happy</text:p>
          </table:table-cell>
          <table:table-cell table:style-name="Tabela1.C3" office:value-type="string">
            <text:p text:style-name="P20">I'm excited. Opisywanie pozytywnych i negatywnych uczuć.</text:p>
          </table:table-cell>
          <table:table-cell table:style-name="Tabela1.C3" office:value-type="string">
            <text:p text:style-name="P20">Uczucia.</text:p>
          </table:table-cell>
          <table:table-cell table:style-name="Tabela1.C3" office:value-type="string">
            <text:p text:style-name="P22">Zwroty I've/You've/He's got (a present), You can/can't ... Pytanie How do you feel?</text:p>
          </table:table-cell>
          <table:table-cell table:style-name="Tabela1.C3" office:value-type="string">
            <text:p text:style-name="P23"><text:span text:style-name="T9">Rozumienie wypowiedzi</text:span><text:span text:style-name="T10">: Uczeń rozumie i rozróżnia uczucia. Uczeń rozumie tekst nagrania.</text:span></text:p>
            <text:p text:style-name="P23"><text:span text:style-name="T9">Tworzenie wypowiedzi</text:span><text:span text:style-name="T10">: Uczeń nazywa i opisuje uczucia.</text:span></text:p>
            <text:p text:style-name="P23"><text:span text:style-name="T9">Reagowanie na wypowiedzi</text:span><text:span text:style-name="T10">: Uczeń </text:span><text:soft-page-break/><text:span text:style-name="T10">reaguje na pytania i polecenia dotyczące uczuć.</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14/10; 15/10; 16/10</text:span></text:p>
            <text:p text:style-name="P23"><text:span text:style-name="T9">WB</text:span><text:span text:style-name="T10">: 13/8; 14/8; 2/71</text:span></text:p>
            <text:p text:style-name="P23"><text:span text:style-name="T9">TB</text:span><text:span text:style-name="T10">: 10</text:span></text:p>
            <text:p text:style-name="P20"> </text:p>
          </table:table-cell>
        </table:table-row>
        <table:table-row table:style-name="Tabela1.1">
          <table:table-cell table:style-name="Tabela1.A3" office:value-type="string">
            <text:p text:style-name="P17">12</text:p>
          </table:table-cell>
          <table:table-cell table:style-name="Tabela1.B3" office:value-type="string">
            <text:p text:style-name="P18">I'm happy</text:p>
          </table:table-cell>
          <table:table-cell table:style-name="Tabela1.C3" office:value-type="string">
            <text:p text:style-name="P20">Revision. Powtórzenie poznanego materiału.</text:p>
          </table:table-cell>
          <table:table-cell table:style-name="Tabela1.C3" office:value-type="string">
            <text:p text:style-name="P20">Uczucia.</text:p>
          </table:table-cell>
          <table:table-cell table:style-name="Tabela1.C3" office:value-type="string">
            <text:p text:style-name="P20">Pytanie Who's this?</text:p>
          </table:table-cell>
          <table:table-cell table:style-name="Tabela1.C3" office:value-type="string">
            <text:p text:style-name="P23"><text:span text:style-name="T9">Rozumienie wypowiedzi</text:span><text:span text:style-name="T10">: Uczeń rozumie pytania dotyczące uczuć. Uczeń rozumie tekst nagrania.</text:span></text:p>
            <text:p text:style-name="P23"><text:span text:style-name="T9">Tworzenie wypowiedzi</text:span><text:span text:style-name="T10">: Uczeń nazywa uczucia. Uczeń pyta o uczucia i opisuje je.</text:span></text:p>
            <text:p text:style-name="P23"><text:span text:style-name="T9">Reagowanie na wypowiedzi</text:span><text:span text:style-name="T10">: Uczeń reaguje na pytania dotyczące uczuć.</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17/11; 18/11</text:span></text:p>
            <text:p text:style-name="P23"><text:span text:style-name="T9">WB</text:span><text:span text:style-name="T10">: 15/9; 16/9</text:span></text:p>
            <text:p text:style-name="P23"><text:span text:style-name="T9">TB</text:span><text:span text:style-name="T10">: 11</text:span></text:p>
            <text:p text:style-name="P20"> </text:p>
          </table:table-cell>
        </table:table-row>
        <table:table-row table:style-name="Tabela1.1">
          <table:table-cell table:style-name="Tabela1.A3" office:value-type="string">
            <text:p text:style-name="P17">13</text:p>
          </table:table-cell>
          <table:table-cell table:style-name="Tabela1.B3" office:value-type="string">
            <text:p text:style-name="P18">Harvest Festival</text:p>
          </table:table-cell>
          <table:table-cell table:style-name="Tabela1.C3" office:value-type="string">
            <text:p text:style-name="P20">Harvest Festival. Lekcja kulturowa.</text:p>
          </table:table-cell>
          <table:table-cell table:style-name="Tabela1.C3" office:value-type="string">
            <text:p text:style-name="P22">Słowa związane z Harvest Festival: corn, corn doll, harvest.</text:p>
          </table:table-cell>
          <table:table-cell table:style-name="Tabela1.C3" office:value-type="string">
            <text:p text:style-name="P22">Zwroty We say 'thank you,' Happy Harvest Festival. Pytania What can you see?, How many (apples)?, What colour are they?</text:p>
          </table:table-cell>
          <table:table-cell table:style-name="Tabela1.C3" office:value-type="string">
            <text:p text:style-name="P23"><text:span text:style-name="T9">Rozumienie wypowiedzi</text:span><text:span text:style-name="T10">: Uczeń rozumie i rozróżnia słowa związane z Harvest Festival. Uczeń rozumie tekst nagrania.</text:span></text:p>
            <text:p text:style-name="P23"><text:span text:style-name="T9">Tworzenie wypowiedzi</text:span><text:span text:style-name="T10">: Uczeń nazywa słowa związane z Harvest Festival. Uczeń opisuje produkty z koszyka.</text:span></text:p>
            <text:p text:style-name="P23"><text:span text:style-name="T9">Reagowanie na wypowiedzi</text:span><text:span text:style-name="T10">: Uczeń reaguje na polecenia i pytania dotyczące Harvest Festival.</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1/68; 2/68; 3/68</text:span></text:p>
            <text:p text:style-name="P23"><text:span text:style-name="T9">WB</text:span><text:span text:style-name="T10">: 1/66; 2/66</text:span></text:p>
            <text:p text:style-name="P23"><text:span text:style-name="T9">TB</text:span><text:span text:style-name="T10">: 68</text:span></text:p>
            <text:p text:style-name="P20"> </text:p>
          </table:table-cell>
        </table:table-row>
        <table:table-row table:style-name="Tabela1.1">
          <table:table-cell table:style-name="Tabela1.A3" office:value-type="string">
            <text:p text:style-name="P17">14</text:p>
          </table:table-cell>
          <table:table-cell table:style-name="Tabela1.B9" office:value-type="string">
            <text:p text:style-name="P13">It's snowing</text:p>
          </table:table-cell>
          <table:table-cell table:style-name="Tabela1.C9" office:value-type="string">
            <text:p text:style-name="P13">It's hot. Nauka nazw opisujących pogodę.</text:p>
          </table:table-cell>
          <table:table-cell table:style-name="Tabela1.C9" office:value-type="string">
            <text:p text:style-name="P13">Pogoda. Ubrania.</text:p>
          </table:table-cell>
          <table:table-cell table:style-name="Tabela1.C9" office:value-type="string">
            <text:p text:style-name="P15"><text:span text:style-name="T16">Zwroty </text:span><text:span text:style-name="T17">It's (raining), It's/ isn't (hot). </text:span><text:span text:style-name="T16">Pytania </text:span><text:span text:style-name="T17">Who's this?, Where are they?, What's the weather like?, Is it (hot)?, </text:span></text:p>
          </table:table-cell>
          <table:table-cell table:style-name="Tabela1.C3" office:value-type="string">
            <text:p text:style-name="P21"><text:span text:style-name="T5">Rozumienie wypowiedzi</text:span><text:span text:style-name="T6">: Uczeń rozumie i rozróżnia różne rodzaje pogody i ubrania. Uczeń rozumie teksty nagrań.</text:span></text:p>
            <text:p text:style-name="P21"><text:span text:style-name="T5">Tworzenie wypowiedzi</text:span><text:span text:style-name="T6">: Uczeń nazywa różne stany pogody.</text:span></text:p>
            <text:p text:style-name="P21"><text:span text:style-name="T5">Reagowanie na wypowiedzi</text:span><text:span text:style-name="T6">:</text:span> <text:span text:style-name="T6">Uczeń reaguje na pytania dotyczące pogody i ubrań.</text:span></text:p>
            <text:p text:style-name="P21"><text:span text:style-name="T5">Przetwarzanie wypowiedzi</text:span><text:span text:style-name="T6">: -</text:span></text:p>
          </table:table-cell>
          <table:table-cell table:style-name="Tabela1.C3" office:value-type="string">
            <text:p text:style-name="P22">2.1; 2.2; 2.3b; 2.3d; 2.4; 2.5; 2.6; 2.8</text:p>
          </table:table-cell>
          <table:table-cell table:style-name="Tabela1.C3" office:value-type="string">
            <text:p text:style-name="P20"><text:span text:style-name="T4">SB</text:span>: 1/12; 2/12; 3/12</text:p>
            <text:p text:style-name="P20"><text:span text:style-name="T4">WB</text:span>: 1/10; 2/10; 1/72</text:p>
            <text:p text:style-name="P20"><text:span text:style-name="T4">TB</text:span>: 12</text:p>
            <text:p text:style-name="P22"/>
          </table:table-cell>
        </table:table-row>
        <table:table-row table:style-name="Tabela1.1">
          <table:table-cell table:style-name="Tabela1.A3" office:value-type="string">
            <text:p text:style-name="P17">15</text:p>
          </table:table-cell>
          <table:table-cell table:style-name="Tabela1.B3" office:value-type="string">
            <text:p text:style-name="P18">It's snowing</text:p>
          </table:table-cell>
          <table:table-cell table:style-name="Tabela1.C3" office:value-type="string">
            <text:p text:style-name="P23"><text:span text:style-name="T12">It's cloudy, it's snowing, it's cold. </text:span><text:span text:style-name="T10">Nauka piosenki.</text:span></text:p>
          </table:table-cell>
          <table:table-cell table:style-name="Tabela1.C3" office:value-type="string">
            <text:p text:style-name="P20">Pogoda. Ubrania.</text:p>
          </table:table-cell>
          <table:table-cell table:style-name="Tabela1.C3" office:value-type="string">
            <text:p text:style-name="P22">Pytania What's the weather like?, Is it (hot)?, What's he/ she wearing?, Where's my (sweater)?, What's missing?</text:p>
          </table:table-cell>
          <table:table-cell table:style-name="Tabela1.C3" office:value-type="string">
            <text:p text:style-name="P23"><text:span text:style-name="T9">Rozumienie wypowiedzi</text:span><text:span text:style-name="T10">: Uczeń rozumie i rozróżnia różne rodzaje pogody i ubrania. Uczeń rozumie pytania dotyczące pogody i ubrań. Uczeń rozumie teksty nagrań.</text:span></text:p>
            <text:p text:style-name="P23"><text:span text:style-name="T9">Tworzenie wypowiedzi</text:span><text:span text:style-name="T10">: Uczeń opisuje różne stany pogody. Uczeń pyta i podaje jaka jest pogoda. Uczeń opisuje ubiór osób. Uczeń śpiewa piosenkę.</text:span></text:p>
            <text:p text:style-name="P23"><text:span text:style-name="T9">Reagowanie na wypowiedzi</text:span><text:span text:style-name="T10">: Uczeń reaguje na pytania dotyczące pogody i ubrań.</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4/13; 5/13</text:span></text:p>
            <text:p text:style-name="P23"><text:span text:style-name="T9">WB</text:span><text:span text:style-name="T10">: 3/11; 4/11</text:span></text:p>
            <text:p text:style-name="P23"><text:span text:style-name="T9">TB</text:span><text:span text:style-name="T10">: 13</text:span></text:p>
            <text:p text:style-name="P20"> </text:p>
          </table:table-cell>
        </table:table-row>
        <table:table-row table:style-name="Tabela1.1">
          <table:table-cell table:style-name="Tabela1.A3" office:value-type="string">
            <text:p text:style-name="P17">16</text:p>
          </table:table-cell>
          <table:table-cell table:style-name="Tabela1.B3" office:value-type="string">
            <text:p text:style-name="P18">It's snowing</text:p>
          </table:table-cell>
          <table:table-cell table:style-name="Tabela1.C3" office:value-type="string">
            <text:p text:style-name="P20">Seasons. Nauka nazw pór roku.</text:p>
          </table:table-cell>
          <table:table-cell table:style-name="Tabela1.C3" office:value-type="string">
            <text:p text:style-name="P20">Pory roku. Pogoda. Ubrania.</text:p>
          </table:table-cell>
          <table:table-cell table:style-name="Tabela1.C3" office:value-type="string">
            <text:p text:style-name="P22">Pytania What's the weather like?, What's your favourite season?, Where (is) (a snowman)?, Who's this?, Is Olaf sad?, <text:soft-page-break/>What's (he) wearing?, Is it raining?</text:p>
          </table:table-cell>
          <table:table-cell table:style-name="Tabela1.C3" office:value-type="string">
            <text:p text:style-name="P23"><text:span text:style-name="T9">Rozumienie wypowiedzi</text:span><text:span text:style-name="T10">: Uczeń rozumie i rozróżnia pory roku. Uczeń rozumie teksty nagrań.</text:span></text:p>
            <text:p text:style-name="P23"><text:span text:style-name="T9">Tworzenie wypowiedzi</text:span><text:span text:style-name="T10">: Uczeń nazywa pory roku. Uczeń opisuje pogodę.</text:span></text:p>
            <text:p text:style-name="P23"><text:span text:style-name="T9">Reagowanie na wypowiedzi</text:span><text:span text:style-name="T10">: Uczeń </text:span><text:soft-page-break/><text:span text:style-name="T10">reaguje na polecenia i pytania dotyczące pór roku i pogody.</text:span></text:p>
            <text:p text:style-name="P23"><text:span text:style-name="T9">Przetwarzanie wypowiedzi</text:span><text:span text:style-name="T10">: -</text:span></text:p>
          </table:table-cell>
          <table:table-cell table:style-name="Tabela1.C3" office:value-type="string">
            <text:p text:style-name="P20">2.1; 2.2; 2.3a; 2.3b; 2.3d; 2.4; 2.5; 2.6; 2.8</text:p>
          </table:table-cell>
          <table:table-cell table:style-name="Tabela1.C3" office:value-type="string">
            <text:p text:style-name="P23"><text:span text:style-name="T9">SB</text:span><text:span text:style-name="T10">: 6/14; 7/14; 8/15; 9/15</text:span></text:p>
            <text:p text:style-name="P23"><text:span text:style-name="T9">WB</text:span><text:span text:style-name="T10">: 5/12; 6/12; 7/13; 8/13; 2/72</text:span></text:p>
            <text:p text:style-name="P23"><text:soft-page-break/><text:span text:style-name="T9">TB</text:span><text:span text:style-name="T10">: 14; 15</text:span></text:p>
            <text:p text:style-name="P20"> </text:p>
          </table:table-cell>
        </table:table-row>
        <table:table-row table:style-name="Tabela1.1">
          <table:table-cell table:style-name="Tabela1.A3" office:value-type="string">
            <text:p text:style-name="P17">17</text:p>
          </table:table-cell>
          <table:table-cell table:style-name="Tabela1.B3" office:value-type="string">
            <text:p text:style-name="P18">It's snowing</text:p>
          </table:table-cell>
          <table:table-cell table:style-name="Tabela1.C3" office:value-type="string">
            <text:p text:style-name="P20">Story time. Słuchanie historyjki.</text:p>
          </table:table-cell>
          <table:table-cell table:style-name="Tabela1.C3" office:value-type="string">
            <text:p text:style-name="P20">Pory roku. Pogoda. Ubrania.</text:p>
          </table:table-cell>
          <table:table-cell table:style-name="Tabela1.C3" office:value-type="string">
            <text:p text:style-name="P22">Pytania Who's this?, Where is he?, What's he wearing?, Is Goofy (happy)?, Does (Goofy) like stormy weather? Is it (hot)?</text:p>
          </table:table-cell>
          <table:table-cell table:style-name="Tabela1.C3" office:value-type="string">
            <text:p text:style-name="P23"><text:span text:style-name="T9">Rozumienie wypowiedzi</text:span><text:span text:style-name="T10">: Uczeń rozumie pytania dotyczące pór roku, pogody i ubrań. Uczeń rozumie teksty nagrań.</text:span></text:p>
            <text:p text:style-name="P23"><text:span text:style-name="T9">Tworzenie wypowiedzi</text:span><text:span text:style-name="T10">: Uczeń nazywa pory roku. Uczeń opisuje pogodę <text:s/>i ubiór postaci. Uczeń odgrywa historyjkę.</text:span></text:p>
            <text:p text:style-name="P23"><text:span text:style-name="T9">Reagowanie na wypowiedzi</text:span><text:span text:style-name="T10">: Uczeń reaguje na polecenia i pytania dotyczące pór roku, pogody i ubrań.</text:span></text:p>
            <text:p text:style-name="P23"><text:span text:style-name="T9">Przetwarzanie wypowiedzi</text:span><text:span text:style-name="T10">: -</text:span></text:p>
          </table:table-cell>
          <table:table-cell table:style-name="Tabela1.C3" office:value-type="string">
            <text:p text:style-name="P20">2.1; 2.2; 2.3a; 2.3b;2.3c; 2.3d; 2.4; 2.5; 2.6; 2.7; 2.8</text:p>
          </table:table-cell>
          <table:table-cell table:style-name="Tabela1.C3" office:value-type="string">
            <text:p text:style-name="P23"><text:span text:style-name="T9">SB</text:span><text:span text:style-name="T10">: 10/16; 11/16; 12/17; 13/17</text:span></text:p>
            <text:p text:style-name="P23"><text:span text:style-name="T9">WB</text:span><text:span text:style-name="T10">: 9/14; 10/14; 11/15; 12/15</text:span></text:p>
            <text:p text:style-name="P23"><text:span text:style-name="T9">TB</text:span><text:span text:style-name="T10">: 16; 17</text:span></text:p>
            <text:p text:style-name="P20"> </text:p>
          </table:table-cell>
        </table:table-row>
        <table:table-row table:style-name="Tabela1.1">
          <table:table-cell table:style-name="Tabela1.A3" office:value-type="string">
            <text:p text:style-name="P17">18</text:p>
          </table:table-cell>
          <table:table-cell table:style-name="Tabela1.B3" office:value-type="string">
            <text:p text:style-name="P18">It's snowing</text:p>
          </table:table-cell>
          <table:table-cell table:style-name="Tabela1.C3" office:value-type="string">
            <text:p text:style-name="P20">Make a calendar. Wykonanie kalendarza.</text:p>
          </table:table-cell>
          <table:table-cell table:style-name="Tabela1.C3" office:value-type="string">
            <text:p text:style-name="P20">Miesiące. Pory roku. Pogoda. Ubrania.</text:p>
          </table:table-cell>
          <table:table-cell table:style-name="Tabela1.C3" office:value-type="string">
            <text:p text:style-name="P22">Pytania What's this?, What are these?, What's the month?</text:p>
          </table:table-cell>
          <table:table-cell table:style-name="Tabela1.C3" office:value-type="string">
            <text:p text:style-name="P23"><text:span text:style-name="T9">Rozumienie wypowiedzi</text:span><text:span text:style-name="T10">: Uczeń rozumie i rozróżnia miesiące. Uczeń rozumie tekst nagrania.</text:span></text:p>
            <text:p text:style-name="P23"><text:span text:style-name="T9">Tworzenie wypowiedzi</text:span><text:span text:style-name="T10">: Uczeń nazywa miesiące. Uczeń opisuje wykonany przez siebie kalendarz.</text:span></text:p>
            <text:p text:style-name="P23"><text:span text:style-name="T9">Reagowanie na wypowiedzi</text:span><text:span text:style-name="T10">: Uczeń reaguje na pytania i polecenia dotyczące miesięcy, pór roku i pogody.</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14/18; 15/18; 16/18</text:span></text:p>
            <text:p text:style-name="P23"><text:span text:style-name="T9">WB</text:span><text:span text:style-name="T10">: 13/16; 14/16</text:span></text:p>
            <text:p text:style-name="P23"><text:span text:style-name="T9">TB</text:span><text:span text:style-name="T10">: 18</text:span></text:p>
            <text:p text:style-name="P20"> </text:p>
          </table:table-cell>
        </table:table-row>
        <table:table-row table:style-name="Tabela1.1">
          <table:table-cell table:style-name="Tabela1.A3" office:value-type="string">
            <text:p text:style-name="P17">19</text:p>
          </table:table-cell>
          <table:table-cell table:style-name="Tabela1.B3" office:value-type="string">
            <text:p text:style-name="P18">It's snowing</text:p>
          </table:table-cell>
          <table:table-cell table:style-name="Tabela1.C3" office:value-type="string">
            <text:p text:style-name="P20">Revision. Powtórzenie poznanego słownictwa.</text:p>
          </table:table-cell>
          <table:table-cell table:style-name="Tabela1.C3" office:value-type="string">
            <text:p text:style-name="P20">Miesiące. Pory roku. Pogoda. Ubrania.</text:p>
          </table:table-cell>
          <table:table-cell table:style-name="Tabela1.C3" office:value-type="string">
            <text:p text:style-name="P20">Pytanie Who's this?</text:p>
          </table:table-cell>
          <table:table-cell table:style-name="Tabela1.C3" office:value-type="string">
            <text:p text:style-name="P23"><text:span text:style-name="T9">Rozumienie wypowiedzi</text:span><text:span text:style-name="T10">: Uczeń rozumie pytania i polecenia dotyczące ubrań, pogody, pór roku i miesięcy.</text:span></text:p>
            <text:p text:style-name="P23"><text:span text:style-name="T9">Tworzenie wypowiedzi</text:span><text:span text:style-name="T10">: Uczeń nazywa ubrania, pogodę, pory roku i miesiące. Uczeń opisuje pogodę.</text:span></text:p>
            <text:p text:style-name="P23"><text:span text:style-name="T9">Reagowanie na wypowiedzi</text:span><text:span text:style-name="T10">: Uczeń reaguje na pytania i polecenia dotyczące rodziny i ulubionych rzeczy.</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17/19; 18/19</text:span></text:p>
            <text:p text:style-name="P23"><text:span text:style-name="T9">WB</text:span><text:span text:style-name="T10">: 15/17; 16/17</text:span></text:p>
            <text:p text:style-name="P23"><text:span text:style-name="T9">TB</text:span><text:span text:style-name="T10">: 19</text:span></text:p>
            <text:p text:style-name="P20"> </text:p>
          </table:table-cell>
        </table:table-row>
        <table:table-row table:style-name="Tabela1.1">
          <table:table-cell table:style-name="Tabela1.A3" office:value-type="string">
            <text:p text:style-name="P17">20</text:p>
          </table:table-cell>
          <table:table-cell table:style-name="Tabela1.B3" office:value-type="string">
            <text:p text:style-name="P18">Bonfire Night</text:p>
          </table:table-cell>
          <table:table-cell table:style-name="Tabela1.C3" office:value-type="string">
            <text:p text:style-name="P20">Bonfire Night. Lekcja kulturowa.</text:p>
          </table:table-cell>
          <table:table-cell table:style-name="Tabela1.C3" office:value-type="string">
            <text:p text:style-name="P22">Słowa związane z Bonfire Night: bonfire, fireworks, Guy, potatoes.</text:p>
          </table:table-cell>
          <table:table-cell table:style-name="Tabela1.C3" office:value-type="string">
            <text:p text:style-name="P22">Pytania What's this?, What are they doing?, What's (he) wearing?</text:p>
          </table:table-cell>
          <table:table-cell table:style-name="Tabela1.C3" office:value-type="string">
            <text:p text:style-name="P23"><text:span text:style-name="T9">Rozumienie wypowiedzi</text:span><text:span text:style-name="T10">: Uczeń rozumie i rozróżnia słowa związane z Bonfire Night. Uczeń rozumie teksty nagrań.</text:span></text:p>
            <text:p text:style-name="P23"><text:span text:style-name="T9">Tworzenie wypowiedzi</text:span><text:span text:style-name="T10">: Uczeń nazywa słowa związane z Bonfire Night. Uczeń mówi rymowankę. Uczeń tworzy i opisuje plakat poświęcony Bonfire Night.</text:span></text:p>
            <text:p text:style-name="P23"><text:span text:style-name="T9">Reagowanie na wypowiedzi</text:span><text:span text:style-name="T10">: Uczeń reaguje na pytania dotyczące Bonfire Night.</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1/69; 2/69; 3/69; 4/69</text:span></text:p>
            <text:p text:style-name="P23"><text:span text:style-name="T9">WB</text:span><text:span text:style-name="T10">: 1/67; 2/67</text:span></text:p>
            <text:p text:style-name="P23"><text:span text:style-name="T9">TB</text:span><text:span text:style-name="T10">: 69</text:span></text:p>
            <text:p text:style-name="P20"> </text:p>
          </table:table-cell>
        </table:table-row>
        <table:table-row table:style-name="Tabela1.1">
          <table:table-cell table:style-name="Tabela1.A3" office:value-type="string">
            <text:p text:style-name="P17">21</text:p>
          </table:table-cell>
          <table:table-cell table:style-name="Tabela1.B9" office:value-type="string">
            <text:p text:style-name="P15"><text:span text:style-name="T18">I'm dan</text:span><text:span text:style-name="T19">c</text:span><text:span text:style-name="T18">ing</text:span></text:p>
          </table:table-cell>
          <table:table-cell table:style-name="Tabela1.C9" office:value-type="string">
            <text:p text:style-name="P13">I'm dancing. Nauka słów opisujących czynności.</text:p>
          </table:table-cell>
          <table:table-cell table:style-name="Tabela1.C9" office:value-type="string">
            <text:p text:style-name="P13">Czynności. </text:p>
          </table:table-cell>
          <table:table-cell table:style-name="Tabela1.C9" office:value-type="string">
            <text:p text:style-name="P15"><text:span text:style-name="T16">Zwroty I'm (dancing), </text:span><text:span text:style-name="T17">He's/ She's (jumping). </text:span><text:span text:style-name="T16">Pytania</text:span><text:span text:style-name="T17"> Who's this?, Where are they?, What is Chip?</text:span></text:p>
          </table:table-cell>
          <table:table-cell table:style-name="Tabela1.C3" office:value-type="string">
            <text:p text:style-name="P20"><text:span text:style-name="T4">Rozumienie wypowiedzi</text:span>: Uczeń rozumie i rozróżnia czynności. <text:s/>Uczeń rozumie teksty nagrań.</text:p>
            <text:p text:style-name="P20"><text:span text:style-name="T4">Tworzenie wypowiedzi</text:span>: Uczeń nazywa czynności.</text:p>
            <text:p text:style-name="P20"><text:soft-page-break/><text:span text:style-name="T4">Reagowanie na wypowiedzi</text:span>: Uczeń reaguje na pytania dotyczące czynności.</text:p>
            <text:p text:style-name="P20"><text:span text:style-name="T4">Przetwarzanie wypowiedzi</text:span>: -</text:p>
          </table:table-cell>
          <table:table-cell table:style-name="Tabela1.C3" office:value-type="string">
            <text:p text:style-name="P22">2.1; 2.2; 2.3b; 2.3d; 2.4; 2.5; 2.6; 2.8</text:p>
          </table:table-cell>
          <table:table-cell table:style-name="Tabela1.C3" office:value-type="string">
            <text:p text:style-name="P20"><text:span text:style-name="T4">SB</text:span>: 1/20; 2/20; 3/20</text:p>
            <text:p text:style-name="P20"><text:span text:style-name="T4">WB</text:span>: 1/18; 2/18</text:p>
            <text:p text:style-name="P20"><text:span text:style-name="T4">TB</text:span>: 20</text:p>
            <text:p text:style-name="P20"><text:soft-page-break/> </text:p>
          </table:table-cell>
        </table:table-row>
        <table:table-row table:style-name="Tabela1.1">
          <table:table-cell table:style-name="Tabela1.A3" office:value-type="string">
            <text:p text:style-name="P17">22</text:p>
          </table:table-cell>
          <table:table-cell table:style-name="Tabela1.B3" office:value-type="string">
            <text:p text:style-name="P18">I'm dancing</text:p>
          </table:table-cell>
          <table:table-cell table:style-name="Tabela1.C3" office:value-type="string">
            <text:p text:style-name="P22">Look, I'm dancing. Nauka piosenki.</text:p>
          </table:table-cell>
          <table:table-cell table:style-name="Tabela1.C3" office:value-type="string">
            <text:p text:style-name="P20">Czynności.</text:p>
          </table:table-cell>
          <table:table-cell table:style-name="Tabela1.C3" office:value-type="string">
            <text:p text:style-name="P23"><text:span text:style-name="T12">Zwroty I'm (dancing), He's/She's (jumping). Pytania Who's this?, Where are they?, What is Chip?, What's he/she doing?, What's (he) wearing?</text:span></text:p>
          </table:table-cell>
          <table:table-cell table:style-name="Tabela1.C3" office:value-type="string">
            <text:p text:style-name="P23"><text:span text:style-name="T9">Rozumienie wypowiedzi</text:span><text:span text:style-name="T10">: Uczeń rozumie i rozróżnia czynności. Uczeń rozumie teksty nagrań.</text:span></text:p>
            <text:p text:style-name="P23"><text:span text:style-name="T9">Tworzenie wypowiedzi</text:span><text:span text:style-name="T10">: Uczeń nazywa czynności. Uczeń opisuje wykonywane na obrazkach czynności. Uczeń śpiewa piosenkę.</text:span></text:p>
            <text:p text:style-name="P23"><text:span text:style-name="T9">Reagowanie na wypowiedzi</text:span><text:span text:style-name="T10">: Uczeń reaguje na pytania dotyczące czynności.</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1/20; 2/20; 3/20; 4/21; 5/21</text:span></text:p>
            <text:p text:style-name="P23"><text:span text:style-name="T9">WB</text:span><text:span text:style-name="T10">: 1/18; 2/18; 3/19; 4/19</text:span></text:p>
            <text:p text:style-name="P23"><text:span text:style-name="T9">TB</text:span><text:span text:style-name="T10">: 21</text:span></text:p>
            <text:p text:style-name="P20"> </text:p>
          </table:table-cell>
        </table:table-row>
        <table:table-row table:style-name="Tabela1.1">
          <table:table-cell table:style-name="Tabela1.A3" office:value-type="string">
            <text:p text:style-name="P17">23</text:p>
          </table:table-cell>
          <table:table-cell table:style-name="Tabela1.B3" office:value-type="string">
            <text:p text:style-name="P18">I'm dancing</text:p>
          </table:table-cell>
          <table:table-cell table:style-name="Tabela1.C3" office:value-type="string">
            <text:p text:style-name="P20">It's a cup. Nauka nazw przedmiotów domowych.</text:p>
          </table:table-cell>
          <table:table-cell table:style-name="Tabela1.C3" office:value-type="string">
            <text:p text:style-name="P20">Przedmioty domowe. Czynności.</text:p>
          </table:table-cell>
          <table:table-cell table:style-name="Tabela1.C3" office:value-type="string">
            <text:p text:style-name="P22">Zwrot Yes, it's (dancing). Pytania What's this?, Who's this?, Is she angry?, What's she wearing?, What am I?, What is it doing?, Is it (dancing)?, What's the wardrobe doing?</text:p>
          </table:table-cell>
          <table:table-cell table:style-name="Tabela1.C3" office:value-type="string">
            <text:p text:style-name="P23"><text:span text:style-name="T9">Rozumienie wypowiedzi</text:span><text:span text:style-name="T10">: Uczeń rozumie i rozróżnia przedmioty domowe. Uczeń rozumie teksty nagrań.</text:span></text:p>
            <text:p text:style-name="P23"><text:span text:style-name="T9">Tworzenie wypowiedzi</text:span><text:span text:style-name="T10">: Uczeń nazywa przedmioty domowe. Uczeń pyta o wykonywane czynności i udziela odpowiedzi.</text:span></text:p>
            <text:p text:style-name="P23"><text:span text:style-name="T9">Reagowanie na wypowiedzi</text:span><text:span text:style-name="T10">: Uczeń reaguje na pytania i polecenia dotyczące czynności i przedmiotów domowych.</text:span></text:p>
            <text:p text:style-name="P23"><text:span text:style-name="T9">Przetwarzanie wypowiedzi</text:span><text:span text:style-name="T10">: -</text:span></text:p>
          </table:table-cell>
          <table:table-cell table:style-name="Tabela1.C3" office:value-type="string">
            <text:p text:style-name="P20">2.1; 2.2; 2.3a; 2.3b; 2.3d; 2.4; 2.5; 2.6; 2.8</text:p>
          </table:table-cell>
          <table:table-cell table:style-name="Tabela1.C3" office:value-type="string">
            <text:p text:style-name="P23"><text:span text:style-name="T9">SB</text:span><text:span text:style-name="T10">: 6/22; 7/22; 8/23; 9/23; 10/23</text:span></text:p>
            <text:p text:style-name="P23"><text:span text:style-name="T9">WB</text:span><text:span text:style-name="T10">: 5/20; 6/20; 7/21; 8/21; 1/73</text:span></text:p>
            <text:p text:style-name="P23"><text:span text:style-name="T9">TB</text:span><text:span text:style-name="T10">: 22; 23</text:span></text:p>
            <text:p text:style-name="P20"> </text:p>
          </table:table-cell>
        </table:table-row>
        <table:table-row table:style-name="Tabela1.1">
          <table:table-cell table:style-name="Tabela1.A3" office:value-type="string">
            <text:p text:style-name="P17">24</text:p>
          </table:table-cell>
          <table:table-cell table:style-name="Tabela1.B3" office:value-type="string">
            <text:p text:style-name="P18">I'm dancing</text:p>
          </table:table-cell>
          <table:table-cell table:style-name="Tabela1.C3" office:value-type="string">
            <text:p text:style-name="P20">Story time. Słuchanie historyjki.</text:p>
          </table:table-cell>
          <table:table-cell table:style-name="Tabela1.C3" office:value-type="string">
            <text:p text:style-name="P20">Czynności.</text:p>
          </table:table-cell>
          <table:table-cell table:style-name="Tabela1.C3" office:value-type="string">
            <text:p text:style-name="P14">Zwroty <text:span text:style-name="T20">Look out!, Oh, dear! Pytania Who's this?, Where are they?, Is (Pluto) (angry)?, What's (Pluto) doing?, Can you see me?, What's (he) doing?</text:span></text:p>
            <text:p text:style-name="P22"/>
          </table:table-cell>
          <table:table-cell table:style-name="Tabela1.C3" office:value-type="string">
            <text:p text:style-name="P23"><text:span text:style-name="T9">Rozumienie wypowiedzi</text:span><text:span text:style-name="T10">: Uczeń rozumie pytania dotyczące czynności. Uczeń rozumie teksty nagrań.</text:span></text:p>
            <text:p text:style-name="P23"><text:span text:style-name="T9">Tworzenie wypowiedzi</text:span><text:span text:style-name="T10">: Uczeń opisuje czynności. Uczeń odgrywa historyjkę.</text:span></text:p>
            <text:p text:style-name="P23"><text:span text:style-name="T9">Reagowanie na wypowiedzi</text:span><text:span text:style-name="T10">: Uczeń reaguje na pytania dotyczące czynności.</text:span></text:p>
            <text:p text:style-name="P23"><text:span text:style-name="T9">Przetwarzanie wypowiedzi</text:span><text:span text:style-name="T10">: -</text:span></text:p>
          </table:table-cell>
          <table:table-cell table:style-name="Tabela1.C3" office:value-type="string">
            <text:p text:style-name="P20">2.1; 2.2; 2.3b;2.3c; 2.3d; 2.4; 2.5; 2.6; 2.7; 2.8</text:p>
          </table:table-cell>
          <table:table-cell table:style-name="Tabela1.C3" office:value-type="string">
            <text:p text:style-name="P23"><text:span text:style-name="T9">SB</text:span><text:span text:style-name="T10">: 11/24; 12/24; 13/25; 14/25</text:span></text:p>
            <text:p text:style-name="P23"><text:span text:style-name="T9">WB</text:span><text:span text:style-name="T10">: 9/22; 10/22; 2/73; 11/23; 12/23</text:span></text:p>
            <text:p text:style-name="P23"><text:span text:style-name="T9">TB</text:span><text:span text:style-name="T10">: 24; 25</text:span></text:p>
            <text:p text:style-name="P20"> </text:p>
          </table:table-cell>
        </table:table-row>
        <table:table-row table:style-name="Tabela1.1">
          <table:table-cell table:style-name="Tabela1.A3" office:value-type="string">
            <text:p text:style-name="P17">25</text:p>
          </table:table-cell>
          <table:table-cell table:style-name="Tabela1.B3" office:value-type="string">
            <text:p text:style-name="P18">I'm dancing</text:p>
          </table:table-cell>
          <table:table-cell table:style-name="Tabela1.C3" office:value-type="string">
            <text:p text:style-name="P23"><text:span text:style-name="T12">Make a poster about some Olympic champions or sports. </text:span><text:span text:style-name="T10">Wykonanie plakatu.</text:span></text:p>
          </table:table-cell>
          <table:table-cell table:style-name="Tabela1.C3" office:value-type="string">
            <text:p text:style-name="P20">Czynności.</text:p>
          </table:table-cell>
          <table:table-cell table:style-name="Tabela1.C3" office:value-type="string">
            <text:p text:style-name="P22">Pytania What's (he) doing?, What's (his) name?, Can you/he/she (throw a ball)?, Are you a (champion)?, Have you got/Has (he) got a (medal)?</text:p>
          </table:table-cell>
          <table:table-cell table:style-name="Tabela1.C3" office:value-type="string">
            <text:p text:style-name="P23"><text:span text:style-name="T9">Rozumienie wypowiedzi</text:span><text:span text:style-name="T10">: Uczeń rozumie pytania dotyczące czynności. Uczeń rozumie tekst nagrania.</text:span></text:p>
            <text:p text:style-name="P23"><text:span text:style-name="T9">Tworzenie wypowiedzi</text:span><text:span text:style-name="T10">: Uczeń opisuje czynności. Uczeń opisuje plakat dotyczący olimpijczyków, sportowców lub sportów.</text:span></text:p>
            <text:p text:style-name="P23"><text:span text:style-name="T9">Reagowanie na wypowiedzi</text:span><text:span text:style-name="T10">: Uczeń reaguje na polecenia i pytania dotyczące czynności.</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15/26; 16/26; 17/26</text:span></text:p>
            <text:p text:style-name="P23"><text:span text:style-name="T9">WB</text:span><text:span text:style-name="T10">: 13/24; 14/24</text:span></text:p>
            <text:p text:style-name="P23"><text:span text:style-name="T9">TB</text:span><text:span text:style-name="T10">: 26</text:span></text:p>
            <text:p text:style-name="P20"> </text:p>
          </table:table-cell>
        </table:table-row>
        <table:table-row table:style-name="Tabela1.1">
          <table:table-cell table:style-name="Tabela1.A3" office:value-type="string">
            <text:p text:style-name="P17">26</text:p>
          </table:table-cell>
          <table:table-cell table:style-name="Tabela1.B3" office:value-type="string">
            <text:p text:style-name="P18">I'm dancing</text:p>
          </table:table-cell>
          <table:table-cell table:style-name="Tabela1.C3" office:value-type="string">
            <text:p text:style-name="P20">Revision. Powtórzenie poznanego słownictwa.</text:p>
          </table:table-cell>
          <table:table-cell table:style-name="Tabela1.C3" office:value-type="string">
            <text:p text:style-name="P20">Czynności. Przedmioty domowe.</text:p>
          </table:table-cell>
          <table:table-cell table:style-name="Tabela1.C3" office:value-type="string">
            <text:p text:style-name="P22">Pytania Who's this?, What's (he) doing?, Is (he) scared?</text:p>
          </table:table-cell>
          <table:table-cell table:style-name="Tabela1.C3" office:value-type="string">
            <text:p text:style-name="P23"><text:span text:style-name="T9">Rozumienie wypowiedzi</text:span><text:span text:style-name="T10">: Uczeń rozumie pytania dotyczące czynności i przedmiotów domowych. Uczeń rozumie tekst nagrania.</text:span></text:p>
            <text:p text:style-name="P23"><text:span text:style-name="T9">Tworzenie wypowiedzi</text:span><text:span text:style-name="T10">: Uczeń opisuje wykonywane przez siebie czynności i innych.</text:span></text:p>
            <text:p text:style-name="P23"><text:span text:style-name="T9">Reagowanie na wypowiedzi</text:span><text:span text:style-name="T10">: Uczeń reaguje na pytania dotyczące czynności i </text:span><text:soft-page-break/><text:span text:style-name="T10">przedmiotów domowych.</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18/27; 19/27</text:span></text:p>
            <text:p text:style-name="P23"><text:span text:style-name="T9">WB</text:span><text:span text:style-name="T10">: 15/25; 16/25</text:span></text:p>
            <text:p text:style-name="P23"><text:span text:style-name="T9">TB</text:span><text:span text:style-name="T10">: 27</text:span></text:p>
            <text:p text:style-name="P20"> </text:p>
          </table:table-cell>
        </table:table-row>
        <table:table-row table:style-name="Tabela1.1">
          <table:table-cell table:style-name="Tabela1.A3" office:value-type="string">
            <text:p text:style-name="P17">27</text:p>
          </table:table-cell>
          <table:table-cell table:style-name="Tabela1.B3" office:value-type="string">
            <text:p text:style-name="P18">There's a park</text:p>
          </table:table-cell>
          <table:table-cell table:style-name="Tabela1.C9" office:value-type="string">
            <text:p text:style-name="P13">There's a shop. Nauka nazw miejsc w mieście.</text:p>
          </table:table-cell>
          <table:table-cell table:style-name="Tabela1.C9" office:value-type="string">
            <text:p text:style-name="P13">Miejsca w mieście.</text:p>
          </table:table-cell>
          <table:table-cell table:style-name="Tabela1.C9" office:value-type="string">
            <text:p text:style-name="P15"><text:span text:style-name="T16">Zwroty </text:span><text:span text:style-name="T17">There's/ isn't a (school), There are (shops).</text:span><text:span text:style-name="T16"> Pytania </text:span><text:span text:style-name="T17">What's this?, How many cars?, Is there a …?, Can you see ..?</text:span></text:p>
          </table:table-cell>
          <table:table-cell table:style-name="Tabela1.C3" office:value-type="string">
            <text:p text:style-name="P23"><text:span text:style-name="T9">Rozumienie wypowiedzi</text:span><text:span text:style-name="T10">: Uczeń rozumie i rozróżnia miejsca w mieście. <text:s/>Uczeń rozumie teksty nagrań.</text:span></text:p>
            <text:p text:style-name="P23"><text:span text:style-name="T9">Tworzenie wypowiedzi</text:span><text:span text:style-name="T10">: Uczeń nazywa miejsca w mieście. </text:span></text:p>
            <text:p text:style-name="P23"><text:span text:style-name="T9">Reagowanie na wypowiedzi</text:span><text:span text:style-name="T10">: Uczeń reaguje na pytania i polecenia dotyczące miejsc w mieście. </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1/28; 2/28; 3/28</text:span></text:p>
            <text:p text:style-name="P23"><text:span text:style-name="T9">WB</text:span><text:span text:style-name="T10">: 1/26; 2/26</text:span></text:p>
            <text:p text:style-name="P23"><text:span text:style-name="T9">TB</text:span><text:span text:style-name="T10">: 28</text:span></text:p>
            <text:p text:style-name="P20"> </text:p>
          </table:table-cell>
        </table:table-row>
        <table:table-row table:style-name="Tabela1.1">
          <table:table-cell table:style-name="Tabela1.A3" office:value-type="string">
            <text:p text:style-name="P17">28</text:p>
          </table:table-cell>
          <table:table-cell table:style-name="Tabela1.B3" office:value-type="string">
            <text:p text:style-name="P18">There's a park</text:p>
          </table:table-cell>
          <table:table-cell table:style-name="Tabela1.C3" office:value-type="string">
            <text:p text:style-name="P23"><text:span text:style-name="T12">There's a school in my town. </text:span><text:span text:style-name="T10">Nauka piosenki.</text:span></text:p>
          </table:table-cell>
          <table:table-cell table:style-name="Tabela1.C3" office:value-type="string">
            <text:p text:style-name="P20">Miejsca w mieście.</text:p>
          </table:table-cell>
          <table:table-cell table:style-name="Tabela1.C3" office:value-type="string">
            <text:p text:style-name="P22">Zwroty There's/ isn't a (park), There are (shops). Pytania What's this?, What's there?, How many cars?, Is there a …?</text:p>
          </table:table-cell>
          <table:table-cell table:style-name="Tabela1.C3" office:value-type="string">
            <text:p text:style-name="P23"><text:span text:style-name="T9">Rozumienie wypowiedzi</text:span><text:span text:style-name="T10">: Uczeń rozumie i rozróżnia miejsca w mieście. Uczeń rozumie opisy obrazków. Uczeń rozumie teksty nagrań.</text:span></text:p>
            <text:p text:style-name="P23"><text:span text:style-name="T9">Tworzenie wypowiedzi</text:span><text:span text:style-name="T10">: Uczeń nazywa miejsca w mieście. Uczeń śpiewa piosenkę.</text:span></text:p>
            <text:p text:style-name="P23"><text:span text:style-name="T9">Reagowanie na wypowiedzi</text:span><text:span text:style-name="T10">: Uczeń reaguje na pytania i polecenia dotyczące miejsc w mieście. Uczeń reaguje na opisy obrazków.</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4/29; 5/29; 6/29</text:span></text:p>
            <text:p text:style-name="P23"><text:span text:style-name="T9">WB</text:span><text:span text:style-name="T10">: 3/27; 4/27; 1/74</text:span></text:p>
            <text:p text:style-name="P23"><text:span text:style-name="T9">TB</text:span><text:span text:style-name="T10">: 29</text:span></text:p>
            <text:p text:style-name="P20"> </text:p>
          </table:table-cell>
        </table:table-row>
        <table:table-row table:style-name="Tabela1.1">
          <table:table-cell table:style-name="Tabela1.A3" office:value-type="string">
            <text:p text:style-name="P17">29</text:p>
          </table:table-cell>
          <table:table-cell table:style-name="Tabela1.B3" office:value-type="string">
            <text:p text:style-name="P18">There's a park</text:p>
          </table:table-cell>
          <table:table-cell table:style-name="Tabela1.C3" office:value-type="string">
            <text:p text:style-name="P20">Where's the school? Nauka nazw przyimków miejsca.</text:p>
          </table:table-cell>
          <table:table-cell table:style-name="Tabela1.C3" office:value-type="string">
            <text:p text:style-name="P20">Miejsca w mieście.</text:p>
          </table:table-cell>
          <table:table-cell table:style-name="Tabela1.C3" office:value-type="string">
            <text:p text:style-name="P23"><text:span text:style-name="T12">Przyimki miejsca. Pytania Where's the (school)?, Who's/What's this?, Is it (behind) the chair?, How many cars are there?, Is there a shop in picture (1)?, What colour is it/are they?, What's the man doing?</text:span></text:p>
          </table:table-cell>
          <table:table-cell table:style-name="Tabela1.C3" office:value-type="string">
            <text:p text:style-name="P23"><text:span text:style-name="T9">Rozumienie wypowiedzi</text:span><text:span text:style-name="T10">: Uczeń rozumie i rozróżnia przyimki miejsca. Uczeń rozumie teksty nagrań.</text:span></text:p>
            <text:p text:style-name="P23"><text:span text:style-name="T9">Tworzenie wypowiedzi</text:span><text:span text:style-name="T10">: Uczeń pyta o położenie osób/rzeczy i udziela odpowiedzi.</text:span></text:p>
            <text:p text:style-name="P23"><text:span text:style-name="T9">Reagowanie na wypowiedzi</text:span><text:span text:style-name="T10">: Uczeń reaguje na pytania i opisy dotyczące przedmiotów i ich położenia.</text:span></text:p>
            <text:p text:style-name="P23"><text:span text:style-name="T9">Przetwarzanie wypowiedzi</text:span><text:span text:style-name="T10">: -</text:span></text:p>
          </table:table-cell>
          <table:table-cell table:style-name="Tabela1.C3" office:value-type="string">
            <text:p text:style-name="P20">2.1; 2.2; 2.3a; 2.3b; 2.3d; 2.4; 2.5; 2.6; 2.8</text:p>
          </table:table-cell>
          <table:table-cell table:style-name="Tabela1.C3" office:value-type="string">
            <text:p text:style-name="P23"><text:span text:style-name="T9">SB</text:span><text:span text:style-name="T10">: 7/30; 8/30; 9/30; 10/31; 11/31</text:span></text:p>
            <text:p text:style-name="P23"><text:span text:style-name="T9">WB</text:span><text:span text:style-name="T10">: 5/28; 6/28; 1/74; 7/29; 8/29; 6/74</text:span></text:p>
            <text:p text:style-name="P23"><text:span text:style-name="T9">TB</text:span><text:span text:style-name="T10">: 30; 31</text:span></text:p>
            <text:p text:style-name="P20"> </text:p>
          </table:table-cell>
        </table:table-row>
        <table:table-row table:style-name="Tabela1.1">
          <table:table-cell table:style-name="Tabela1.A3" office:value-type="string">
            <text:p text:style-name="P17">30</text:p>
          </table:table-cell>
          <table:table-cell table:style-name="Tabela1.B3" office:value-type="string">
            <text:p text:style-name="P18">There's a park</text:p>
          </table:table-cell>
          <table:table-cell table:style-name="Tabela1.C3" office:value-type="string">
            <text:p text:style-name="P20">Story time. Słuchanie historyjki.</text:p>
          </table:table-cell>
          <table:table-cell table:style-name="Tabela1.C3" office:value-type="string">
            <text:p text:style-name="P20">Miejsca w mieście.</text:p>
          </table:table-cell>
          <table:table-cell table:style-name="Tabela1.C3" office:value-type="string">
            <text:p text:style-name="P23"><text:span text:style-name="T12">Przyimki miejsca. Zwroty Let's go in!, Find the (girl). Pytania Who's this?, What's there?, <text:s/>Is there a (cafè</text:span><text:span text:style-name="T12">) in (the museum)?, Is (Mickey) (angry)?, How many cups are there?, What's (she) wearing?, What's (he) doing?</text:span></text:p>
          </table:table-cell>
          <table:table-cell table:style-name="Tabela1.C3" office:value-type="string">
            <text:p text:style-name="P23"><text:span text:style-name="T9">Rozumienie wypowiedzi</text:span><text:span text:style-name="T10">: Uczeń rozumie pytania dotyczące miejsc w mieście i położenia przedmiotów. Uczeń rozumie teksty nagrań.</text:span></text:p>
            <text:p text:style-name="P23"><text:span text:style-name="T9">Tworzenie wypowiedzi</text:span><text:span text:style-name="T10">: Uczeń opisuje miejsce w mieście i położenia przedmiotów, osób i zwierząt. Uczeń odgrywa historyjkę.</text:span></text:p>
            <text:p text:style-name="P23"><text:span text:style-name="T9">Reagowanie na wypowiedzi</text:span><text:span text:style-name="T10">: Uczeń reaguje na <text:s/>pytania i polecenia dotyczące miejsc i położenia przedmiotów, osób i zwierząt.</text:span></text:p>
            <text:p text:style-name="P23"><text:span text:style-name="T9">Przetwarzanie wypowiedzi</text:span><text:span text:style-name="T10">: -</text:span></text:p>
          </table:table-cell>
          <table:table-cell table:style-name="Tabela1.C3" office:value-type="string">
            <text:p text:style-name="P20">2.1; 2.2; 2.3b; 2.3c; 2.3d; 2.4; 2.5; 2.6; 2.7; 2.8</text:p>
          </table:table-cell>
          <table:table-cell table:style-name="Tabela1.C3" office:value-type="string">
            <text:p text:style-name="P23"><text:span text:style-name="T9">SB</text:span><text:span text:style-name="T10">: 12/32; 13/32; 14/33; 15/33</text:span></text:p>
            <text:p text:style-name="P23"><text:span text:style-name="T9">WB</text:span><text:span text:style-name="T10">: 9/30; 10/30; 11/31; 12/31</text:span></text:p>
            <text:p text:style-name="P23"><text:span text:style-name="T9">TB</text:span><text:span text:style-name="T10">: 32; 33</text:span></text:p>
            <text:p text:style-name="P20"> </text:p>
          </table:table-cell>
        </table:table-row>
        <table:table-row table:style-name="Tabela1.1">
          <table:table-cell table:style-name="Tabela1.A3" office:value-type="string">
            <text:p text:style-name="P17">31</text:p>
          </table:table-cell>
          <table:table-cell table:style-name="Tabela1.B3" office:value-type="string">
            <text:p text:style-name="P18">There's a park</text:p>
          </table:table-cell>
          <table:table-cell table:style-name="Tabela1.C3" office:value-type="string">
            <text:p text:style-name="P23"><text:span text:style-name="T12">Make a poster about a city. </text:span><text:span text:style-name="T10">Wykonanie plakatu.</text:span></text:p>
          </table:table-cell>
          <table:table-cell table:style-name="Tabela1.C3" office:value-type="string">
            <text:p text:style-name="P20">Miejsca w mieście.</text:p>
          </table:table-cell>
          <table:table-cell table:style-name="Tabela1.C3" office:value-type="string">
            <text:p text:style-name="P23"><text:span text:style-name="T10">Przyimki miejsca. Zwrot I'm (jumping). </text:span><text:span text:style-name="T12">Pytania Is there a (river) in your town?, </text:span><text:soft-page-break/><text:span text:style-name="T12">What can you see in London?, What's this?, Where is it?, Can you walk in Green Park?</text:span></text:p>
          </table:table-cell>
          <table:table-cell table:style-name="Tabela1.C3" office:value-type="string">
            <text:p text:style-name="P23"><text:span text:style-name="T9">Rozumienie wypowiedzi</text:span><text:span text:style-name="T10">: Uczeń rozumie pytania i opisy różnych miejsc. Uczeń rozumie tekst nagrania.</text:span></text:p>
            <text:p text:style-name="P23"><text:span text:style-name="T9">Tworzenie wypowiedzi</text:span><text:span text:style-name="T10">: Uczeń nazywa </text:span><text:soft-page-break/><text:span text:style-name="T10">miejsca w mieście i opisuje ich położenie. Uczeń opisuje swoje miasto.</text:span></text:p>
            <text:p text:style-name="P23"><text:span text:style-name="T9">Reagowanie na wypowiedzi</text:span><text:span text:style-name="T10">: Uczeń reaguje na pytania i opisy miejsc w mieście.</text:span></text:p>
            <text:p text:style-name="P23"><text:span text:style-name="T9">Przetwarzanie wypowiedzi</text:span><text:span text:style-name="T10">: -</text:span></text:p>
          </table:table-cell>
          <table:table-cell table:style-name="Tabela1.C3" office:value-type="string">
            <text:p text:style-name="P20">2.1; 2.2; 2.3b; 2.3d; 2.4; 2.5; 2.6; <text:soft-page-break/>2.8</text:p>
          </table:table-cell>
          <table:table-cell table:style-name="Tabela1.C3" office:value-type="string">
            <text:p text:style-name="P23"><text:span text:style-name="T9">SB</text:span><text:span text:style-name="T10">: 16/34; 17/34; 18/34</text:span></text:p>
            <text:p text:style-name="P23"><text:span text:style-name="T9">WB</text:span><text:span text:style-name="T10">: 13/32; 14/32</text:span></text:p>
            <text:p text:style-name="P23"><text:soft-page-break/><text:span text:style-name="T9">TB</text:span><text:span text:style-name="T10">: 34</text:span></text:p>
            <text:p text:style-name="P20"> </text:p>
          </table:table-cell>
        </table:table-row>
        <table:table-row table:style-name="Tabela1.1">
          <table:table-cell table:style-name="Tabela1.A3" office:value-type="string">
            <text:p text:style-name="P17">32</text:p>
          </table:table-cell>
          <table:table-cell table:style-name="Tabela1.B3" office:value-type="string">
            <text:p text:style-name="P18">There's a park</text:p>
          </table:table-cell>
          <table:table-cell table:style-name="Tabela1.C3" office:value-type="string">
            <text:p text:style-name="P20">Revision. Powtórzenie poznanego słownictwa.</text:p>
          </table:table-cell>
          <table:table-cell table:style-name="Tabela1.C3" office:value-type="string">
            <text:p text:style-name="P20">Miejsca w mieście.</text:p>
          </table:table-cell>
          <table:table-cell table:style-name="Tabela1.C3" office:value-type="string">
            <text:p text:style-name="P22">Pytania How many (cars) are there?, What colour are they?, Is the (red) (car) (happy)?, Is there …?</text:p>
          </table:table-cell>
          <table:table-cell table:style-name="Tabela1.C3" office:value-type="string">
            <text:p text:style-name="P23"><text:span text:style-name="T9">Rozumienie wypowiedzi</text:span><text:span text:style-name="T10">: Uczeń rozumie pytania i polecenia dotyczące miejsc w mieście.</text:span></text:p>
            <text:p text:style-name="P23"><text:span text:style-name="T9">Tworzenie wypowiedzi</text:span><text:span text:style-name="T10">: Uczeń opisuje miejsca w mieście. Uczeń opisuje swoje miasto/wieś.</text:span></text:p>
            <text:p text:style-name="P23"><text:span text:style-name="T9">Reagowanie na wypowiedzi</text:span><text:span text:style-name="T10">: Uczeń reaguje na pytania i opisy dotyczące położenia przedmiotów i miejsc w mieście.</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19/35; 20/35</text:span></text:p>
            <text:p text:style-name="P23"><text:span text:style-name="T9">WB</text:span><text:span text:style-name="T10">: 15/33; 16/33</text:span></text:p>
            <text:p text:style-name="P23"><text:span text:style-name="T9">TB</text:span><text:span text:style-name="T10">: 35</text:span></text:p>
            <text:p text:style-name="P20"> </text:p>
          </table:table-cell>
        </table:table-row>
        <table:table-row table:style-name="Tabela1.1">
          <table:table-cell table:style-name="Tabela1.A3" office:value-type="string">
            <text:p text:style-name="P17">33</text:p>
          </table:table-cell>
          <table:table-cell table:style-name="Tabela1.B3" office:value-type="string">
            <text:p text:style-name="P18">New Year's Eve</text:p>
          </table:table-cell>
          <table:table-cell table:style-name="Tabela1.C3" office:value-type="string">
            <text:p text:style-name="P22">New Year's Eve. Lekcja kulturowa.</text:p>
          </table:table-cell>
          <table:table-cell table:style-name="Tabela1.C3" office:value-type="string">
            <text:p text:style-name="P22">Słowa związane z New Year's Eve: clock, midnight, New Year's Eve, party.</text:p>
          </table:table-cell>
          <table:table-cell table:style-name="Tabela1.C3" office:value-type="string">
            <text:p text:style-name="P22">Zwroty Hooray!, A Happy New Year to you all!, May all your dreams come true!, Good health and good luck to you, too. Pytania What is it?, How many people?, Are they happy?, What are they doing?, What is (he)?</text:p>
          </table:table-cell>
          <table:table-cell table:style-name="Tabela1.C3" office:value-type="string">
            <text:p text:style-name="P23"><text:span text:style-name="T9">Rozumienie wypowiedzi</text:span><text:span text:style-name="T10">: Uczeń rozumie i rozróżnia słowa związane z New Year's Eve. Uczeń rozumie teksty nagrań.</text:span></text:p>
            <text:p text:style-name="P23"><text:span text:style-name="T9">Tworzenie wypowiedzi</text:span><text:span text:style-name="T10">: Uczeń nazywa słowa związane z New Year's Eve. Uczeń opisuje plakat dotyczący New Year's Eve. Uczeń śpiewa piosenkę.</text:span></text:p>
            <text:p text:style-name="P23"><text:span text:style-name="T9">Reagowanie na wypowiedzi</text:span><text:span text:style-name="T10">: Uczeń reaguje na polecenia i pytania dotyczące New Year's Eve.</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1/70; 2/70; 3/70; 4/70</text:span></text:p>
            <text:p text:style-name="P23"><text:span text:style-name="T9">WB</text:span><text:span text:style-name="T10">: 1/68; 2/68</text:span></text:p>
            <text:p text:style-name="P23"><text:span text:style-name="T9">TB</text:span><text:span text:style-name="T10">: 70</text:span></text:p>
            <text:p text:style-name="P20"> </text:p>
          </table:table-cell>
        </table:table-row>
        <table:table-row table:style-name="Tabela1.1">
          <table:table-cell table:style-name="Tabela1.A3" office:value-type="string">
            <text:p text:style-name="P17">34</text:p>
          </table:table-cell>
          <table:table-cell table:style-name="Tabela1.B3" office:value-type="string">
            <text:p text:style-name="P18">My day</text:p>
          </table:table-cell>
          <table:table-cell table:style-name="Tabela1.C9" office:value-type="string">
            <text:p text:style-name="P13">My day. Nauka nazw czynności życia odziennego.</text:p>
          </table:table-cell>
          <table:table-cell table:style-name="Tabela1.C3" office:value-type="string">
            <text:p text:style-name="P13">Czynności życia codziennego.</text:p>
          </table:table-cell>
          <table:table-cell table:style-name="Tabela1.C9" office:value-type="string">
            <text:p text:style-name="P13">Pytanie <text:span text:style-name="T20">What's there?</text:span></text:p>
          </table:table-cell>
          <table:table-cell table:style-name="Tabela1.C3" office:value-type="string">
            <text:p text:style-name="P23"><text:span text:style-name="T9">Rozumienie wypowiedzi</text:span><text:span text:style-name="T10">: Uczeń rozumie i rozróżnia czynności życia codziennego. Uczeń rozumie teksty nagrań.</text:span></text:p>
            <text:p text:style-name="P23"><text:span text:style-name="T9">Tworzenie wypowiedzi</text:span><text:span text:style-name="T10">: Uczeń nazywa czynności życia codziennego.</text:span></text:p>
            <text:p text:style-name="P23"><text:span text:style-name="T9">Reagowanie na wypowiedzi</text:span><text:span text:style-name="T10">: Uczeń reaguje na pytania i polecenia dotyczące czynności życia codziennego.</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1/36; 2/36; 3/36</text:span></text:p>
            <text:p text:style-name="P23"><text:span text:style-name="T9">WB</text:span><text:span text:style-name="T10">: 1/34; 2/34</text:span></text:p>
            <text:p text:style-name="P23"><text:span text:style-name="T9">TB</text:span><text:span text:style-name="T10">: 36</text:span></text:p>
            <text:p text:style-name="P20"> </text:p>
          </table:table-cell>
        </table:table-row>
        <table:table-row table:style-name="Tabela1.1">
          <table:table-cell table:style-name="Tabela1.A3" office:value-type="string">
            <text:p text:style-name="P17">35</text:p>
          </table:table-cell>
          <table:table-cell table:style-name="Tabela1.B3" office:value-type="string">
            <text:p text:style-name="P18">My day</text:p>
          </table:table-cell>
          <table:table-cell table:style-name="Tabela1.C3" office:value-type="string">
            <text:p text:style-name="P20">I get up. Nauka piosenki.</text:p>
          </table:table-cell>
          <table:table-cell table:style-name="Tabela1.C3" office:value-type="string">
            <text:p text:style-name="P20">Czynności życia codziennego.</text:p>
          </table:table-cell>
          <table:table-cell table:style-name="Tabela1.C3" office:value-type="string">
            <text:p text:style-name="P20">Pytanie What's there?</text:p>
          </table:table-cell>
          <table:table-cell table:style-name="Tabela1.C3" office:value-type="string">
            <text:p text:style-name="P23"><text:span text:style-name="T9">Rozumienie wypowiedzi</text:span><text:span text:style-name="T10">:</text:span><text:span text:style-name="T11"> </text:span><text:span text:style-name="T10">Uczeń rozumie i rozróżnia czynności życia codziennego. Uczeń rozumie teksty nagrań.</text:span></text:p>
            <text:p text:style-name="P23"><text:span text:style-name="T9">Tworzenie wypowiedzi</text:span><text:span text:style-name="T10">: Uczeń nazywa czynności życia codziennego. Uczeń śpiewa piosenkę.</text:span></text:p>
            <text:p text:style-name="P23"><text:span text:style-name="T9">Reagowanie na wypowiedzi</text:span><text:span text:style-name="T10">: Uczeń reaguje na pytania i polecenia dotyczące czynności życia codziennego.</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4/37; 5/37; 6/37</text:span></text:p>
            <text:p text:style-name="P23"><text:span text:style-name="T9">WB</text:span><text:span text:style-name="T10">: 3/35; 4/35; 1/75</text:span></text:p>
            <text:p text:style-name="P23"><text:span text:style-name="T9">TB</text:span><text:span text:style-name="T10">: 37</text:span></text:p>
            <text:p text:style-name="P20"> </text:p>
          </table:table-cell>
        </table:table-row>
        <table:table-row table:style-name="Tabela1.1">
          <table:table-cell table:style-name="Tabela1.A3" office:value-type="string">
            <text:p text:style-name="P17">36</text:p>
          </table:table-cell>
          <table:table-cell table:style-name="Tabela1.B3" office:value-type="string">
            <text:p text:style-name="P18">My day</text:p>
          </table:table-cell>
          <table:table-cell table:style-name="Tabela1.C3" office:value-type="string">
            <text:p text:style-name="P20">It's one o'clock. Nauka podawania godziny.</text:p>
          </table:table-cell>
          <table:table-cell table:style-name="Tabela1.C3" office:value-type="string">
            <text:p text:style-name="P20">Godziny. Czynności życia <text:soft-page-break/>codziennego.</text:p>
          </table:table-cell>
          <table:table-cell table:style-name="Tabela1.C3" office:value-type="string">
            <text:p text:style-name="P23"><text:span text:style-name="T12">Zwroty It's (one) o'clock, It's half past (five), I (get up) at </text:span><text:soft-page-break/><text:span text:style-name="T12">(nine) o'clock, She (gets up) at (nine o'clock). Pytania What time is it?, What time do you/does she (get up)?, Who's this?, Where are they going?</text:span></text:p>
          </table:table-cell>
          <table:table-cell table:style-name="Tabela1.C3" office:value-type="string">
            <text:p text:style-name="P23"><text:span text:style-name="T9">Rozumienie wypowiedzi</text:span><text:span text:style-name="T10">: Uczeń rozumie i rozróżnia godziny. Uczeń rozumie pytania dotyczące godzin. Uczeń rozumie teksty </text:span><text:soft-page-break/><text:span text:style-name="T10">nagrań.</text:span></text:p>
            <text:p text:style-name="P23"><text:span text:style-name="T9">Tworzenie wypowiedzi</text:span><text:span text:style-name="T10">: Uczeń podaje godzinę. Uczeń nazywa czynności życia codziennego. Uczeń mówi, o której godzinie wykonuje czynności.</text:span></text:p>
            <text:p text:style-name="P23"><text:span text:style-name="T9">Reagowanie na wypowiedzi</text:span><text:span text:style-name="T10">: Uczeń reaguje na pytania dotyczące godzin.</text:span></text:p>
            <text:p text:style-name="P23"><text:span text:style-name="T9">Przetwarzanie wypowiedzi</text:span><text:span text:style-name="T10">: -</text:span></text:p>
          </table:table-cell>
          <table:table-cell table:style-name="Tabela1.C3" office:value-type="string">
            <text:p text:style-name="P20">2.1; 2.2; 2.3a; 2.3b; <text:soft-page-break/>2.3d; 2.4; 2.5; 2.6; 2.8</text:p>
          </table:table-cell>
          <table:table-cell table:style-name="Tabela1.C3" office:value-type="string">
            <text:p text:style-name="P23"><text:span text:style-name="T9">SB</text:span><text:span text:style-name="T10">: 7/38; 8/38; 9/39; 10/39</text:span></text:p>
            <text:p text:style-name="P23"><text:soft-page-break/><text:span text:style-name="T9">WB</text:span><text:span text:style-name="T10">: 5/36; 6/36; 7/37; 8/37; 2/75;</text:span></text:p>
            <text:p text:style-name="P23"><text:span text:style-name="T9">TB</text:span><text:span text:style-name="T10">: 38; 39</text:span></text:p>
            <text:p text:style-name="P20"> </text:p>
          </table:table-cell>
        </table:table-row>
        <table:table-row table:style-name="Tabela1.1">
          <table:table-cell table:style-name="Tabela1.A3" office:value-type="string">
            <text:p text:style-name="P17">37</text:p>
          </table:table-cell>
          <table:table-cell table:style-name="Tabela1.B3" office:value-type="string">
            <text:p text:style-name="P18">My day</text:p>
          </table:table-cell>
          <table:table-cell table:style-name="Tabela1.C3" office:value-type="string">
            <text:p text:style-name="P20">Story time. Słuchanie historyjki.</text:p>
          </table:table-cell>
          <table:table-cell table:style-name="Tabela1.C3" office:value-type="string">
            <text:p text:style-name="P20">Godziny. Czynności życia codziennego.</text:p>
          </table:table-cell>
          <table:table-cell table:style-name="Tabela1.C3" office:value-type="string">
            <text:p text:style-name="P22">Zwroty It's early, We're late, He (gets up), Come on! Pytania Who's this?, Where are they in picture (1)?, Is Mickey (tired)?, What time is it?, Is Goofy in the bathroom?, What's there for breakfast?, Is it dark?, What time does he (get up)?</text:p>
          </table:table-cell>
          <table:table-cell table:style-name="Tabela1.C3" office:value-type="string">
            <text:p text:style-name="P23"><text:span text:style-name="T9">Rozumienie wypowiedzi</text:span><text:span text:style-name="T10">: Uczeń rozumie pytania dotyczące godzin i czynności życia codziennego. Uczeń rozumie opis dnia szkolnego. Uczeń rozumie teksty nagrań.</text:span></text:p>
            <text:p text:style-name="P23"><text:span text:style-name="T9">Tworzenie wypowiedzi</text:span><text:span text:style-name="T10">: Uczeń mówi, która jest godzina i o której wykonuje czynności życia codziennego. Uczeń opowiada o swoim dniu szkolnym. Uczeń odgrywa historyjkę.</text:span></text:p>
            <text:p text:style-name="P23"><text:span text:style-name="T9">Reagowanie na wypowiedzi</text:span><text:span text:style-name="T10">: Uczeń reaguje na pytania dotyczące godzin i czynności życia codziennego.</text:span></text:p>
            <text:p text:style-name="P23"><text:span text:style-name="T9">Przetwarzanie wypowiedzi</text:span><text:span text:style-name="T10">: -</text:span></text:p>
          </table:table-cell>
          <table:table-cell table:style-name="Tabela1.C3" office:value-type="string">
            <text:p text:style-name="P20">2.1; 2.2; 2.3b;2.3c; 2.3d; 2.4; 2.5; 2.6; 2.7; 2.8</text:p>
          </table:table-cell>
          <table:table-cell table:style-name="Tabela1.C3" office:value-type="string">
            <text:p text:style-name="P23"><text:span text:style-name="T9">SB</text:span><text:span text:style-name="T10">: 11/40; 12/40; 13/41; 14/41</text:span></text:p>
            <text:p text:style-name="P23"><text:span text:style-name="T9">WB</text:span><text:span text:style-name="T10">: 9/38; 10/38; 11/39; 12/39</text:span></text:p>
            <text:p text:style-name="P23"><text:span text:style-name="T9">TB</text:span><text:span text:style-name="T10">: 40; 41</text:span></text:p>
            <text:p text:style-name="P20"> </text:p>
          </table:table-cell>
        </table:table-row>
        <table:table-row table:style-name="Tabela1.1">
          <table:table-cell table:style-name="Tabela1.A3" office:value-type="string">
            <text:p text:style-name="P17">38</text:p>
          </table:table-cell>
          <table:table-cell table:style-name="Tabela1.B3" office:value-type="string">
            <text:p text:style-name="P18">My day</text:p>
          </table:table-cell>
          <table:table-cell table:style-name="Tabela1.C3" office:value-type="string">
            <text:p text:style-name="P23"><text:span text:style-name="T12">Make a poster about your daily routine. </text:span><text:span text:style-name="T10">Wykonanie plakatu.</text:span></text:p>
          </table:table-cell>
          <table:table-cell table:style-name="Tabela1.C3" office:value-type="string">
            <text:p text:style-name="P20">Czynności życia codziennego.</text:p>
          </table:table-cell>
          <table:table-cell table:style-name="Tabela1.C3" office:value-type="string">
            <text:p text:style-name="P20">Pytanie Is it daytime?</text:p>
          </table:table-cell>
          <table:table-cell table:style-name="Tabela1.C3" office:value-type="string">
            <text:p text:style-name="P23"><text:span text:style-name="T9">Rozumienie wypowiedzi</text:span><text:span text:style-name="T10">: Uczeń rozumie tekst dotyczący kuli ziemskiej. Uczeń rozumie tekst nagrania.</text:span></text:p>
            <text:p text:style-name="P23"><text:span text:style-name="T9">Tworzenie wypowiedzi</text:span><text:span text:style-name="T10">: Uczeń nazywa czynności życia codziennego. Uczeń opisuje swój typowy dzień.</text:span></text:p>
            <text:p text:style-name="P23"><text:span text:style-name="T9">Reagowanie na wypowiedzi</text:span><text:span text:style-name="T10">: Uczeń reaguje na pytania i polecenia dotyczące kuli ziemskiej.</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15/42; 16/42; 17/42</text:span></text:p>
            <text:p text:style-name="P23"><text:span text:style-name="T9">WB</text:span><text:span text:style-name="T10">: 13/40; 14/40</text:span></text:p>
            <text:p text:style-name="P23"><text:span text:style-name="T9">TB</text:span><text:span text:style-name="T10">: 42</text:span></text:p>
            <text:p text:style-name="P20"> </text:p>
          </table:table-cell>
        </table:table-row>
        <table:table-row table:style-name="Tabela1.1">
          <table:table-cell table:style-name="Tabela1.A3" office:value-type="string">
            <text:p text:style-name="P17">39</text:p>
          </table:table-cell>
          <table:table-cell table:style-name="Tabela1.B3" office:value-type="string">
            <text:p text:style-name="P18">My day</text:p>
          </table:table-cell>
          <table:table-cell table:style-name="Tabela1.C3" office:value-type="string">
            <text:p text:style-name="P20">Revision. Powtórzenie poznanego słownictwa.</text:p>
          </table:table-cell>
          <table:table-cell table:style-name="Tabela1.C3" office:value-type="string">
            <text:p text:style-name="P20">Godziny. Czynności życia codziennego.</text:p>
          </table:table-cell>
          <table:table-cell table:style-name="Tabela1.C3" office:value-type="string">
            <text:p text:style-name="P22">Zwrot He/She (gets up) at (six o'clock). Pytania What time is it?, What time does he/she (get up)?, Who's this?</text:p>
          </table:table-cell>
          <table:table-cell table:style-name="Tabela1.C3" office:value-type="string">
            <text:p text:style-name="P23"><text:span text:style-name="T9">Rozumienie wypowiedzi</text:span><text:span text:style-name="T10">: Uczeń rozumie pytania dotyczące czynności życia codziennego. Uczeń rozumie tekst nagrania.</text:span></text:p>
            <text:p text:style-name="P23"><text:span text:style-name="T9">Tworzenie wypowiedzi</text:span><text:span text:style-name="T10">: Uczeń mówi, o której on lub inna osoba wykonuje czynności życia codziennego. Uczeń opisuje czynności wykonywane w dniu codziennym.</text:span></text:p>
            <text:p text:style-name="P23"><text:span text:style-name="T9">Reagowanie na wypowiedzi</text:span><text:span text:style-name="T10">: Uczeń reaguje na pytania dotyczące godzin i czynności życia codziennego.</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18/43; 19/43</text:span></text:p>
            <text:p text:style-name="P23"><text:span text:style-name="T9">WB</text:span><text:span text:style-name="T10">: 15/41; 16/41</text:span></text:p>
            <text:p text:style-name="P23"><text:span text:style-name="T9">TB</text:span><text:span text:style-name="T10">: 43</text:span></text:p>
            <text:p text:style-name="P20"> </text:p>
          </table:table-cell>
        </table:table-row>
        <table:table-row table:style-name="Tabela1.1">
          <table:table-cell table:style-name="Tabela1.A3" office:value-type="string">
            <text:p text:style-name="P17">40</text:p>
          </table:table-cell>
          <table:table-cell table:style-name="Tabela1.B3" office:value-type="string">
            <text:p text:style-name="P18">Valentine's Day</text:p>
          </table:table-cell>
          <table:table-cell table:style-name="Tabela1.C3" office:value-type="string">
            <text:p text:style-name="P20">Valentine's Day. Lekcja kulturowa.</text:p>
          </table:table-cell>
          <table:table-cell table:style-name="Tabela1.C3" office:value-type="string">
            <text:p text:style-name="P22">Słowa związane z Valentine's Day: cake, card, chocolate, <text:soft-page-break/>flowers, heart.</text:p>
          </table:table-cell>
          <table:table-cell table:style-name="Tabela1.C3" office:value-type="string">
            <text:p text:style-name="P22">Przyimki miejsca. Zwroty I love you!, Happy Valentine's Day. Pytania What is it?, How many (hearts)?, What colour (are) the <text:soft-page-break/>(flowers)?</text:p>
          </table:table-cell>
          <table:table-cell table:style-name="Tabela1.C3" office:value-type="string">
            <text:p text:style-name="P23"><text:span text:style-name="T9">Rozumienie wypowiedzi</text:span><text:span text:style-name="T10">: Uczeń rozumie i rozróżnia słowa związane z Valentine's Day. Uczeń rozumie tekst nagrania.</text:span></text:p>
            <text:p text:style-name="P23"><text:span text:style-name="T9">Tworzenie wypowiedzi</text:span><text:span text:style-name="T10">: Uczeń nazywa słowa związane z Valentine's Day. Uczeń przygotowuje kartkę walentynkową.</text:span></text:p>
            <text:p text:style-name="P23"><text:soft-page-break/><text:span text:style-name="T9">Reagowanie na wypowiedzi</text:span><text:span text:style-name="T10">: Uczeń reaguje na polecenia i pytania dotyczące Valentine's Day.</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1/71; 2/71; 3/71; 4/71</text:span></text:p>
            <text:p text:style-name="P23"><text:span text:style-name="T9">WB</text:span><text:span text:style-name="T10">: 1/69; 2/69</text:span></text:p>
            <text:p text:style-name="P23"><text:span text:style-name="T9">TB</text:span><text:span text:style-name="T10">: 71</text:span></text:p>
            <text:p text:style-name="P20"><text:soft-page-break/> </text:p>
          </table:table-cell>
        </table:table-row>
        <table:table-row table:style-name="Tabela1.1">
          <table:table-cell table:style-name="Tabela1.A3" office:value-type="string">
            <text:p text:style-name="P17">41</text:p>
          </table:table-cell>
          <table:table-cell table:style-name="Tabela1.B3" office:value-type="string">
            <text:p text:style-name="P18">My hobbies</text:p>
          </table:table-cell>
          <table:table-cell table:style-name="Tabela1.C9" office:value-type="string">
            <text:p text:style-name="P13">I go camping. Nauka nazw hobby.</text:p>
          </table:table-cell>
          <table:table-cell table:style-name="Tabela1.C9" office:value-type="string">
            <text:p text:style-name="P13">Hobby.</text:p>
          </table:table-cell>
          <table:table-cell table:style-name="Tabela1.C9" office:value-type="string">
            <text:p text:style-name="P15"><text:span text:style-name="T16">Zwroty </text:span><text:span text:style-name="T17">I go (swimming), He goes (hiking). </text:span><text:span text:style-name="T16">Pytania </text:span><text:span text:style-name="T17">What's (he) doing?, Who's this?, Where are they?</text:span></text:p>
          </table:table-cell>
          <table:table-cell table:style-name="Tabela1.C3" office:value-type="string">
            <text:p text:style-name="P23"><text:span text:style-name="T9">Rozumienie wypowiedzi</text:span><text:span text:style-name="T10">: Uczeń rozumie i rozróżnia nazwy hobby. Uczeń rozumie teksty nagrań.</text:span></text:p>
            <text:p text:style-name="P23"><text:span text:style-name="T9">Tworzenie wypowiedzi</text:span><text:span text:style-name="T10">: Uczeń nazywa hobby. </text:span></text:p>
            <text:p text:style-name="P23"><text:span text:style-name="T9">Reagowanie na wypowiedzi</text:span><text:span text:style-name="T10">: Uczeń reaguje na pytania i polecenia dotyczące hobby.</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1/44; 2/44; 3/44</text:span></text:p>
            <text:p text:style-name="P23"><text:span text:style-name="T9">WB</text:span><text:span text:style-name="T10">: 1/42; 2/42</text:span></text:p>
            <text:p text:style-name="P23"><text:span text:style-name="T9">TB</text:span><text:span text:style-name="T10">: 44</text:span></text:p>
            <text:p text:style-name="P20"> </text:p>
          </table:table-cell>
        </table:table-row>
        <table:table-row table:style-name="Tabela1.1">
          <table:table-cell table:style-name="Tabela1.A3" office:value-type="string">
            <text:p text:style-name="P17">42</text:p>
          </table:table-cell>
          <table:table-cell table:style-name="Tabela1.B3" office:value-type="string">
            <text:p text:style-name="P18">My hobbies</text:p>
          </table:table-cell>
          <table:table-cell table:style-name="Tabela1.C3" office:value-type="string">
            <text:p text:style-name="P20">I go swimming. Nauka piosenki.</text:p>
          </table:table-cell>
          <table:table-cell table:style-name="Tabela1.C3" office:value-type="string">
            <text:p text:style-name="P20">Hobby.</text:p>
          </table:table-cell>
          <table:table-cell table:style-name="Tabela1.C3" office:value-type="string">
            <text:p text:style-name="P22">Zwroty I (have art. lessons) at the weekend, I have fun. Pytania Who's (dancing)?, Do you (go) (swimming)?</text:p>
          </table:table-cell>
          <table:table-cell table:style-name="Tabela1.C3" office:value-type="string">
            <text:p text:style-name="P23"><text:span text:style-name="T9">Rozumienie wypowiedzi</text:span><text:span text:style-name="T10">: Uczeń rozumie i rozróżnia nazwy hobby. Uczeń rozumie teksty nagrań.</text:span></text:p>
            <text:p text:style-name="P23"><text:span text:style-name="T9">Tworzenie wypowiedzi</text:span><text:span text:style-name="T10">: Uczeń nazywa hobby. Uczeń śpiewa piosenkę.</text:span></text:p>
            <text:p text:style-name="P23"><text:span text:style-name="T9">Reagowanie na wypowiedzi</text:span><text:span text:style-name="T10">: Uczeń reaguje na pytania i polecenia dotyczące hobby.</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4/45; 5/45</text:span></text:p>
            <text:p text:style-name="P23"><text:span text:style-name="T9">WB</text:span><text:span text:style-name="T10">: 3/43; 4/43; <text:s/>1/76</text:span></text:p>
            <text:p text:style-name="P23"><text:span text:style-name="T9">TB</text:span><text:span text:style-name="T10">: 45</text:span></text:p>
            <text:p text:style-name="P20"> </text:p>
          </table:table-cell>
        </table:table-row>
        <table:table-row table:style-name="Tabela1.1">
          <table:table-cell table:style-name="Tabela1.A3" office:value-type="string">
            <text:p text:style-name="P17">43</text:p>
          </table:table-cell>
          <table:table-cell table:style-name="Tabela1.B3" office:value-type="string">
            <text:p text:style-name="P18">My hobbies</text:p>
          </table:table-cell>
          <table:table-cell table:style-name="Tabela1.C3" office:value-type="string">
            <text:p text:style-name="P23"><text:span text:style-name="T12">She goes swimming on Monday. </text:span><text:span text:style-name="T10">Nauka nazw dni tygodnia.</text:span></text:p>
          </table:table-cell>
          <table:table-cell table:style-name="Tabela1.C3" office:value-type="string">
            <text:p text:style-name="P20">Dni tygodnia. Hobby.</text:p>
          </table:table-cell>
          <table:table-cell table:style-name="Tabela1.C3" office:value-type="string">
            <text:p text:style-name="P23"><text:span text:style-name="T12">Zwroty She (goes swimming) on (Monday), I go (swimming), He has (art. lessons) on (Monday). Pytania What day is it today?, What colour is the word ('Friday')?, Which day is missing?, Who's this?, What does he/she do on (Monday)?, Where (is) (the girl)?, What is she doing?, How many hippos can you see?</text:span></text:p>
          </table:table-cell>
          <table:table-cell table:style-name="Tabela1.C3" office:value-type="string">
            <text:p text:style-name="P23"><text:span text:style-name="T9">Rozumienie wypowiedzi</text:span><text:span text:style-name="T10">: Uczeń rozumie i rozróżnia dni tygodnia. Uczeń rozumie teksty nagrań.</text:span></text:p>
            <text:p text:style-name="P23"><text:span text:style-name="T9">Tworzenie wypowiedzi</text:span><text:span text:style-name="T10">: Uczeń nazywa dni tygodnia i hobby.</text:span></text:p>
            <text:p text:style-name="P23"><text:span text:style-name="T9">Reagowanie na wypowiedzi</text:span><text:span text:style-name="T10">: Uczeń reaguje na pytania dotyczące dni tygodnia i hobby. Uczeń reaguje na opis dnia.</text:span></text:p>
            <text:p text:style-name="P23"><text:span text:style-name="T9">Przetwarzanie wypowiedzi</text:span><text:span text:style-name="T10">: -</text:span></text:p>
          </table:table-cell>
          <table:table-cell table:style-name="Tabela1.C3" office:value-type="string">
            <text:p text:style-name="P20">2.1; 2.2; 2.3a; 2.3b; 2.3d; 2.4; 2.5; 2.6; 2.8</text:p>
          </table:table-cell>
          <table:table-cell table:style-name="Tabela1.C3" office:value-type="string">
            <text:p text:style-name="P23"><text:span text:style-name="T9">SB</text:span><text:span text:style-name="T10">: 6/46; 7/46; 8/47; 9/47</text:span></text:p>
            <text:p text:style-name="P23"><text:span text:style-name="T9">WB</text:span><text:span text:style-name="T10">: 5/44; 6/44; 7/45; 7/45</text:span></text:p>
            <text:p text:style-name="P23"><text:span text:style-name="T9">TB</text:span><text:span text:style-name="T10">: 46,47</text:span></text:p>
            <text:p text:style-name="P20"> </text:p>
          </table:table-cell>
        </table:table-row>
        <table:table-row table:style-name="Tabela1.1">
          <table:table-cell table:style-name="Tabela1.A3" office:value-type="string">
            <text:p text:style-name="P17">44</text:p>
          </table:table-cell>
          <table:table-cell table:style-name="Tabela1.B3" office:value-type="string">
            <text:p text:style-name="P18">My hobbies</text:p>
          </table:table-cell>
          <table:table-cell table:style-name="Tabela1.C3" office:value-type="string">
            <text:p text:style-name="P20">Story time. Słuchanie historyjki.</text:p>
          </table:table-cell>
          <table:table-cell table:style-name="Tabela1.C3" office:value-type="string">
            <text:p text:style-name="P20">Dni tygodnia. Hobby.</text:p>
          </table:table-cell>
          <table:table-cell table:style-name="Tabela1.C3" office:value-type="string">
            <text:p text:style-name="P22">Zwroty I don't do (karate) on (Friday), <text:s/>We do (ballet) on (Thursday). Pytania Who's this?, What day is it (today)?, What is (he) doing?, What do you do/ does he do on (Friday)?, Can (he) do (karate)? Is (he) <text:soft-page-break/>happy?, What do you do/ does he do on (Friday)?, Does (he) (go swimming)?</text:p>
          </table:table-cell>
          <table:table-cell table:style-name="Tabela1.C3" office:value-type="string">
            <text:p text:style-name="P23"><text:span text:style-name="T9">Rozumienie wypowiedzi</text:span><text:span text:style-name="T10">: Uczeń rozumie pytania dotyczące dni tygodnia i hobby. Uczeń rozumie teksty nagrań.</text:span></text:p>
            <text:p text:style-name="P23"><text:span text:style-name="T9">Tworzenie wypowiedzi</text:span><text:span text:style-name="T10">: Uczeń nazywa dni tygodnia i hobby. Uczeń mówi, jakie czynności on lub inna osoba wykonuje w poszczególne dni tygodnia. Uczeń odgrywa historyjkę.</text:span></text:p>
            <text:p text:style-name="P23"><text:span text:style-name="T9">Reagowanie na wypowiedzi</text:span><text:span text:style-name="T10">: Uczeń reaguje na pytania dotyczące dni tygodnia i </text:span><text:soft-page-break/><text:span text:style-name="T10">hobby.</text:span></text:p>
            <text:p text:style-name="P23"><text:span text:style-name="T9">Przetwarzanie wypowiedzi</text:span><text:span text:style-name="T10">: -</text:span></text:p>
          </table:table-cell>
          <table:table-cell table:style-name="Tabela1.C3" office:value-type="string">
            <text:p text:style-name="P20">2.1; 2.2; 2.3b;2.3c; 2.3d; 2.4; 2.5; 2.6; 2.7; 2.8</text:p>
          </table:table-cell>
          <table:table-cell table:style-name="Tabela1.C3" office:value-type="string">
            <text:p text:style-name="P23"><text:span text:style-name="T9">SB</text:span><text:span text:style-name="T10">: 10/48; 11/48; 12/49; 13/49</text:span></text:p>
            <text:p text:style-name="P23"><text:span text:style-name="T9">WB</text:span><text:span text:style-name="T10">: 9/46; 10/46; 11/47; 12/47; 2/76</text:span></text:p>
            <text:p text:style-name="P23"><text:span text:style-name="T9">TB</text:span><text:span text:style-name="T10">: 48; 49</text:span></text:p>
            <text:p text:style-name="P20"> </text:p>
          </table:table-cell>
        </table:table-row>
        <table:table-row table:style-name="Tabela1.1">
          <table:table-cell table:style-name="Tabela1.A3" office:value-type="string">
            <text:p text:style-name="P17">45</text:p>
          </table:table-cell>
          <table:table-cell table:style-name="Tabela1.B3" office:value-type="string">
            <text:p text:style-name="P18">My hobbies</text:p>
          </table:table-cell>
          <table:table-cell table:style-name="Tabela1.C3" office:value-type="string">
            <text:p text:style-name="P20">Make a Scouts poster. Wykonanie plakatu.</text:p>
          </table:table-cell>
          <table:table-cell table:style-name="Tabela1.C3" office:value-type="string">
            <text:p text:style-name="P20">Dni tygodnia. Hobby.</text:p>
          </table:table-cell>
          <table:table-cell table:style-name="Tabela1.C3" office:value-type="string">
            <text:p text:style-name="P22">Zwroty do lots of exciting activities, get (badges), learn new things, make friends. Pytania What's (he) wearing/doing?, What badges can you see?, What can you do?</text:p>
          </table:table-cell>
          <table:table-cell table:style-name="Tabela1.C3" office:value-type="string">
            <text:p text:style-name="P23"><text:span text:style-name="T9">Rozumienie wypowiedzi</text:span><text:span text:style-name="T10">: Uczeń rozumie tekst dotyczący harcerstwa. Uczeń rozumie tekst nagrania.</text:span></text:p>
            <text:p text:style-name="P23"><text:span text:style-name="T9">Tworzenie wypowiedzi</text:span><text:span text:style-name="T10">: Uczeń opisuje plakat dotyczący harcerstwa.</text:span></text:p>
            <text:p text:style-name="P23"><text:span text:style-name="T9">Reagowanie na wypowiedzi</text:span><text:span text:style-name="T10">: Uczeń reaguje na pytania i polecenia dotyczące harcerstwa.</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14/50; 15/50; 16/50</text:span></text:p>
            <text:p text:style-name="P23"><text:span text:style-name="T9">WB</text:span><text:span text:style-name="T10">: 13/48; 14/48</text:span></text:p>
            <text:p text:style-name="P23"><text:span text:style-name="T9">TB</text:span><text:span text:style-name="T10">: 50</text:span></text:p>
            <text:p text:style-name="P20"> </text:p>
          </table:table-cell>
        </table:table-row>
        <table:table-row table:style-name="Tabela1.1">
          <table:table-cell table:style-name="Tabela1.A3" office:value-type="string">
            <text:p text:style-name="P17">46</text:p>
          </table:table-cell>
          <table:table-cell table:style-name="Tabela1.B3" office:value-type="string">
            <text:p text:style-name="P18">My hobbies</text:p>
          </table:table-cell>
          <table:table-cell table:style-name="Tabela1.C3" office:value-type="string">
            <text:p text:style-name="P20">Revision. Powtórzenie poznanego słownictwa.</text:p>
          </table:table-cell>
          <table:table-cell table:style-name="Tabela1.C3" office:value-type="string">
            <text:p text:style-name="P20">Dni tygodnia. Hobby.</text:p>
          </table:table-cell>
          <table:table-cell table:style-name="Tabela1.C3" office:value-type="string">
            <text:p text:style-name="P22">Pytania Who's this?, Where are they?, What are they doing?, What does he do on (Saturday)?, Does (he) (have art. lessons) on (Monday)?</text:p>
          </table:table-cell>
          <table:table-cell table:style-name="Tabela1.C3" office:value-type="string">
            <text:p text:style-name="P23"><text:span text:style-name="T9">Rozumienie wypowiedzi</text:span><text:span text:style-name="T10">: Uczeń rozumie pytania dotyczące czynności. Uczeń rozumie tekst nagrania.</text:span></text:p>
            <text:p text:style-name="P23"><text:span text:style-name="T9">Tworzenie wypowiedzi</text:span><text:span text:style-name="T10">: Uczeń nazywa czynności. Uczeń opisuje czynności wykonywane przez innych. Uczeń mówi, co robi w wybrany dzień tygodnia.</text:span></text:p>
            <text:p text:style-name="P23"><text:span text:style-name="T9">Reagowanie na wypowiedzi</text:span><text:span text:style-name="T10">: Uczeń reaguje na pytania dotyczące czynności.</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17/51; 18/51</text:span></text:p>
            <text:p text:style-name="P23"><text:span text:style-name="T9">WB</text:span><text:span text:style-name="T10">: 15/49; 16/49</text:span></text:p>
            <text:p text:style-name="P23"><text:span text:style-name="T9">TB</text:span><text:span text:style-name="T10">: 51</text:span></text:p>
            <text:p text:style-name="P20"> </text:p>
          </table:table-cell>
        </table:table-row>
        <table:table-row table:style-name="Tabela1.1">
          <table:table-cell table:style-name="Tabela1.A3" office:value-type="string">
            <text:p text:style-name="P17">47</text:p>
          </table:table-cell>
          <table:table-cell table:style-name="Tabela1.B3" office:value-type="string">
            <text:p text:style-name="P18">Lions eat meat</text:p>
          </table:table-cell>
          <table:table-cell table:style-name="Tabela1.C9" office:value-type="string">
            <text:p text:style-name="P13">Antelopes eat grass. Nauka nazw roślin i zwierząt.</text:p>
          </table:table-cell>
          <table:table-cell table:style-name="Tabela1.C9" office:value-type="string">
            <text:p text:style-name="P13">Rośliny. Zwierzęta.</text:p>
          </table:table-cell>
          <table:table-cell table:style-name="Tabela1.C9" office:value-type="string">
            <text:p text:style-name="P15"><text:span text:style-name="T16">Zwroty </text:span><text:span text:style-name="T17">(Crocodiles) eat (meat), Fly away. </text:span><text:span text:style-name="T16">Pytania </text:span><text:span text:style-name="T17">What do (crocodiles) eat?, Who's this?, Where are they?</text:span></text:p>
          </table:table-cell>
          <table:table-cell table:style-name="Tabela1.C3" office:value-type="string">
            <text:p text:style-name="P23"><text:span text:style-name="T9">Rozumienie wypowiedzi</text:span><text:span text:style-name="T10">: Uczeń rozumie i rozróżnia rośliny i zwierzęta. Uczeń rozumie teksty nagrań.</text:span></text:p>
            <text:p text:style-name="P23"><text:span text:style-name="T9">Tworzenie wypowiedzi</text:span><text:span text:style-name="T10">: Uczeń nazywa rośliny i zwierzęta. </text:span></text:p>
            <text:p text:style-name="P23"><text:span text:style-name="T9">Reagowanie na wypowiedzi</text:span><text:span text:style-name="T10">: Uczeń reaguje na pytania i polecenia dotyczące roślin i zwierząt.</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1/52; 2/52; 3/52</text:span></text:p>
            <text:p text:style-name="P23"><text:span text:style-name="T9">WB</text:span><text:span text:style-name="T10">: 1/50; 2/50</text:span></text:p>
            <text:p text:style-name="P23"><text:span text:style-name="T9">TB</text:span><text:span text:style-name="T10">: 52</text:span></text:p>
            <text:p text:style-name="P20"> </text:p>
          </table:table-cell>
        </table:table-row>
        <table:table-row table:style-name="Tabela1.1">
          <table:table-cell table:style-name="Tabela1.A3" office:value-type="string">
            <text:p text:style-name="P17">48</text:p>
          </table:table-cell>
          <table:table-cell table:style-name="Tabela1.B3" office:value-type="string">
            <text:p text:style-name="P18">Lions eat meat</text:p>
          </table:table-cell>
          <table:table-cell table:style-name="Tabela1.C3" office:value-type="string">
            <text:p text:style-name="P22">Frogs and birds and fish eat bugs Nauka piosenki.</text:p>
          </table:table-cell>
          <table:table-cell table:style-name="Tabela1.C3" office:value-type="string">
            <text:p text:style-name="P20">Rośliny. Zwierzęta.</text:p>
          </table:table-cell>
          <table:table-cell table:style-name="Tabela1.C3" office:value-type="string">
            <text:p text:style-name="P22">Zwrot (Frogs) eat (bugs). Pytania What do (lions) eat?, What's this?, Do (lions) eat (fruit)?</text:p>
          </table:table-cell>
          <table:table-cell table:style-name="Tabela1.C3" office:value-type="string">
            <text:p text:style-name="P23"><text:span text:style-name="T9">Rozumienie wypowiedzi</text:span><text:span text:style-name="T10">: Uczeń rozumie i rozróżnia rośliny i zwierzęta. Uczeń rozumie teksty nagrań.</text:span></text:p>
            <text:p text:style-name="P23"><text:span text:style-name="T9">Tworzenie wypowiedzi</text:span><text:span text:style-name="T10">: Uczeń nazywa rośliny i zwierzęta. Uczeń śpiewa piosenkę.</text:span></text:p>
            <text:p text:style-name="P23"><text:span text:style-name="T9">Reagowanie na wypowiedzi</text:span><text:span text:style-name="T10">: Uczeń reaguje na pytania i polecenia dotyczące roślin i zwierząt.</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4/53; 5/53</text:span></text:p>
            <text:p text:style-name="P23"><text:span text:style-name="T9">WB</text:span><text:span text:style-name="T10">: 3/51; 4/51; 1/77</text:span></text:p>
            <text:p text:style-name="P23"><text:span text:style-name="T9">TB</text:span><text:span text:style-name="T10">: 53</text:span></text:p>
            <text:p text:style-name="P20"> </text:p>
          </table:table-cell>
        </table:table-row>
        <table:table-row table:style-name="Tabela1.1">
          <table:table-cell table:style-name="Tabela1.A3" office:value-type="string">
            <text:p text:style-name="P17">49</text:p>
          </table:table-cell>
          <table:table-cell table:style-name="Tabela1.B3" office:value-type="string">
            <text:p text:style-name="P18">Lions eat meat</text:p>
          </table:table-cell>
          <table:table-cell table:style-name="Tabela1.C3" office:value-type="string">
            <text:p text:style-name="P20">What do lions eat? Nazwy zwierząt i pożywienia dla nich.</text:p>
          </table:table-cell>
          <table:table-cell table:style-name="Tabela1.C3" office:value-type="string">
            <text:p text:style-name="P20">Zwierzęta i ich pożywienie.</text:p>
          </table:table-cell>
          <table:table-cell table:style-name="Tabela1.C3" office:value-type="string">
            <text:p text:style-name="P22">Zwroty (Lions) don't eat (grass), There are …, The bird is eating fruit. Pytania What do (lions) eat?, Do (lions) eat (grass)?, What's this?, What's number <text:soft-page-break/>(6)?</text:p>
          </table:table-cell>
          <table:table-cell table:style-name="Tabela1.C3" office:value-type="string">
            <text:p text:style-name="P23"><text:span text:style-name="T9">Rozumienie wypowiedzi</text:span><text:span text:style-name="T10">: Uczeń rozumie i rozróżnia zwierzęta i ich pożywienie. Uczeń rozumie teksty nagrań.</text:span></text:p>
            <text:p text:style-name="P23"><text:span text:style-name="T9">Tworzenie wypowiedzi</text:span><text:span text:style-name="T10">: Uczeń nazywa zwierzęta i mówi o ich nawykach żywieniowych.</text:span></text:p>
            <text:p text:style-name="P23"><text:span text:style-name="T9">Reagowanie na wypowiedzi</text:span><text:span text:style-name="T10">: Uczeń </text:span><text:soft-page-break/><text:span text:style-name="T10">reaguje na pytania i polecenia dotyczące zwierząt i ich pożywienia.</text:span></text:p>
            <text:p text:style-name="P23"><text:span text:style-name="T9">Przetwarzanie wypowiedzi</text:span><text:span text:style-name="T10">: -</text:span></text:p>
          </table:table-cell>
          <table:table-cell table:style-name="Tabela1.C3" office:value-type="string">
            <text:p text:style-name="P20">2.1; 2.2; 2.3a; 2.3b; 2.3d; 2.4; 2.5; 2.6; 2.8</text:p>
          </table:table-cell>
          <table:table-cell table:style-name="Tabela1.C3" office:value-type="string">
            <text:p text:style-name="P23"><text:span text:style-name="T9">SB</text:span><text:span text:style-name="T10">: 6/54; 7/54; 8/55; 9/55</text:span></text:p>
            <text:p text:style-name="P23"><text:span text:style-name="T9">WB</text:span><text:span text:style-name="T10">: 5/52; 6/53; 7/53</text:span></text:p>
            <text:p text:style-name="P23"><text:span text:style-name="T9">TB</text:span><text:span text:style-name="T10">: 54; 55</text:span></text:p>
            <text:p text:style-name="P20"> </text:p>
          </table:table-cell>
        </table:table-row>
        <table:table-row table:style-name="Tabela1.1">
          <table:table-cell table:style-name="Tabela1.A3" office:value-type="string">
            <text:p text:style-name="P17">50</text:p>
          </table:table-cell>
          <table:table-cell table:style-name="Tabela1.B3" office:value-type="string">
            <text:p text:style-name="P18">Lions eat meat</text:p>
          </table:table-cell>
          <table:table-cell table:style-name="Tabela1.C3" office:value-type="string">
            <text:p text:style-name="P20">Story time. Słuchanie historyjki.</text:p>
          </table:table-cell>
          <table:table-cell table:style-name="Tabela1.C3" office:value-type="string">
            <text:p text:style-name="P20">Zwierzęta i ich pożywienie.</text:p>
          </table:table-cell>
          <table:table-cell table:style-name="Tabela1.C3" office:value-type="string">
            <text:p text:style-name="P22">Zwrot Oh dear! Pytania Who's this?, Where are they?, Are the monkeys hungry?, Does Goofy like monkeys?, Do (monkeys) eat (fruit)?, What's this?, Have (crocodiles) got …?, Can (they) …?</text:p>
          </table:table-cell>
          <table:table-cell table:style-name="Tabela1.C3" office:value-type="string">
            <text:p text:style-name="P23"><text:span text:style-name="T9">Rozumienie wypowiedzi</text:span><text:span text:style-name="T10">: Uczeń rozumie pytania i polecenia dotyczące zwierząt i ich pożywienia. Uczeń rozumie teksty nagrań.</text:span></text:p>
            <text:p text:style-name="P23"><text:span text:style-name="T9">Tworzenie wypowiedzi</text:span><text:span text:style-name="T10">: Uczeń mówi o zwyczajach żywieniowych zwierząt. Uczeń odgrywa historyjkę.</text:span></text:p>
            <text:p text:style-name="P23"><text:span text:style-name="T9">Reagowanie na wypowiedzi</text:span><text:span text:style-name="T10">: Uczeń reaguje na pytania i polecenia dotyczące zwierząt i ich pożywienia.</text:span></text:p>
            <text:p text:style-name="P23"><text:span text:style-name="T9">Przetwarzanie wypowiedzi</text:span><text:span text:style-name="T10">: -</text:span></text:p>
          </table:table-cell>
          <table:table-cell table:style-name="Tabela1.C3" office:value-type="string">
            <text:p text:style-name="P20">2.1; 2.2; 2.3b;2.3c; 2.3d; 2.4; 2.5; 2.6; 2.7; 2.8</text:p>
          </table:table-cell>
          <table:table-cell table:style-name="Tabela1.C3" office:value-type="string">
            <text:p text:style-name="P23"><text:span text:style-name="T9">SB</text:span><text:span text:style-name="T10">: 10/56; 11/56; 12/57; 13/57</text:span></text:p>
            <text:p text:style-name="P23"><text:span text:style-name="T9">WB</text:span><text:span text:style-name="T10">: 8/54; 9/54; 10/55; 11/55; 2/77</text:span></text:p>
            <text:p text:style-name="P23"><text:span text:style-name="T9">TB</text:span><text:span text:style-name="T10">: 56; 57</text:span></text:p>
            <text:p text:style-name="P20"> </text:p>
          </table:table-cell>
        </table:table-row>
        <table:table-row table:style-name="Tabela1.1">
          <table:table-cell table:style-name="Tabela1.A3" office:value-type="string">
            <text:p text:style-name="P17">51</text:p>
          </table:table-cell>
          <table:table-cell table:style-name="Tabela1.B3" office:value-type="string">
            <text:p text:style-name="P18">Lions eat meat</text:p>
          </table:table-cell>
          <table:table-cell table:style-name="Tabela1.C3" office:value-type="string">
            <text:p text:style-name="P23"><text:span text:style-name="T12">Make a poster about carnivores, herbivores and omnivores. </text:span><text:span text:style-name="T10">Wykonanie plakatu.</text:span></text:p>
          </table:table-cell>
          <table:table-cell table:style-name="Tabela1.C3" office:value-type="string">
            <text:p text:style-name="P20">Zwierzęta i ich pożywienie.</text:p>
          </table:table-cell>
          <table:table-cell table:style-name="Tabela1.C3" office:value-type="string">
            <text:p text:style-name="P22">Pytania Have (lions) got (small) teeth?, Can you see (carnivores)?, Which animals are (carnivores)?</text:p>
          </table:table-cell>
          <table:table-cell table:style-name="Tabela1.C3" office:value-type="string">
            <text:p text:style-name="P23"><text:span text:style-name="T9">Rozumienie wypowiedzi</text:span><text:span text:style-name="T10">: Uczeń rozumie opisy zwierząt i ich pożywienia. Uczeń rozumie tekst nagrania.</text:span></text:p>
            <text:p text:style-name="P23"><text:span text:style-name="T9">Tworzenie wypowiedzi</text:span><text:span text:style-name="T10">: Uczeń opisuje wygląd zwierząt. Uczeń opisuje plakat o zwierzętach mięsożernych, roślinożernych i wszystkożernych.</text:span></text:p>
            <text:p text:style-name="P23"><text:span text:style-name="T9">Reagowanie na wypowiedzi</text:span><text:span text:style-name="T10">: Uczeń reaguje na pytania i opisy dotyczące zwierząt i ich pożywienia.</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14/58; 15/58; 16/58</text:span></text:p>
            <text:p text:style-name="P23"><text:span text:style-name="T9">WB</text:span><text:span text:style-name="T10">: 12/56; 13/56</text:span></text:p>
            <text:p text:style-name="P23"><text:span text:style-name="T9">TB</text:span><text:span text:style-name="T10">: 58</text:span></text:p>
            <text:p text:style-name="P20"> </text:p>
          </table:table-cell>
        </table:table-row>
        <table:table-row table:style-name="Tabela1.1">
          <table:table-cell table:style-name="Tabela1.A3" office:value-type="string">
            <text:p text:style-name="P17">52</text:p>
          </table:table-cell>
          <table:table-cell table:style-name="Tabela1.B3" office:value-type="string">
            <text:p text:style-name="P18">Lions eat meat</text:p>
          </table:table-cell>
          <table:table-cell table:style-name="Tabela1.C3" office:value-type="string">
            <text:p text:style-name="P20">Revision. Powtórzenie poznanego słownictwa.</text:p>
          </table:table-cell>
          <table:table-cell table:style-name="Tabela1.C3" office:value-type="string">
            <text:p text:style-name="P20">Zwierzęta i ich pożywienie.</text:p>
          </table:table-cell>
          <table:table-cell table:style-name="Tabela1.C3" office:value-type="string">
            <text:p text:style-name="P22">Pytania Do giraffes eat grass?, Where is Mickey?, Are crocodiles herbivores?, Have birds got sharp teeth?, Who's this?, Where are they?</text:p>
          </table:table-cell>
          <table:table-cell table:style-name="Tabela1.C3" office:value-type="string">
            <text:p text:style-name="P23"><text:span text:style-name="T9">Rozumienie wypowiedzi</text:span><text:span text:style-name="T10">: Uczeń rozumie opisy zwierząt i ich pożywienia. Uczeń rozumie tekst nagrania.</text:span></text:p>
            <text:p text:style-name="P23"><text:span text:style-name="T9">Tworzenie wypowiedzi</text:span><text:span text:style-name="T10">: Uczeń opisuje zwierzę uwzględniając jego wygląd i zwyczaje żywieniowe..</text:span></text:p>
            <text:p text:style-name="P23"><text:span text:style-name="T9">Reagowanie na wypowiedzi</text:span><text:span text:style-name="T10">: Uczeń reaguje na pytania i opisy dotyczące zwierząt i ich pożywienia.</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17/59; 18/59</text:span></text:p>
            <text:p text:style-name="P23"><text:span text:style-name="T9">WB</text:span><text:span text:style-name="T10">: 14/57; 15/57</text:span></text:p>
            <text:p text:style-name="P23"><text:span text:style-name="T9">TB</text:span><text:span text:style-name="T10">: 59</text:span></text:p>
            <text:p text:style-name="P20"> </text:p>
          </table:table-cell>
        </table:table-row>
        <table:table-row table:style-name="Tabela1.1">
          <table:table-cell table:style-name="Tabela1.A3" office:value-type="string">
            <text:p text:style-name="P17">53</text:p>
          </table:table-cell>
          <table:table-cell table:style-name="Tabela1.B3" office:value-type="string">
            <text:p text:style-name="P18">Mother's Day</text:p>
          </table:table-cell>
          <table:table-cell table:style-name="Tabela1.C3" office:value-type="string">
            <text:p text:style-name="P20">Mother's Day. Lekcja kulturowa.</text:p>
          </table:table-cell>
          <table:table-cell table:style-name="Tabela1.C3" office:value-type="string">
            <text:p text:style-name="P22">Słowa zwiazane z Mother's Day: card, chocolate, flowers, cup.</text:p>
          </table:table-cell>
          <table:table-cell table:style-name="Tabela1.C3" office:value-type="string">
            <text:p text:style-name="P22">Zwroty Thank you very much, Happy Mother's Day. Pytania Who's this?, Is (she) (sad)?</text:p>
          </table:table-cell>
          <table:table-cell table:style-name="Tabela1.C3" office:value-type="string">
            <text:p text:style-name="P23"><text:span text:style-name="T9">Rozumienie wypowiedzi</text:span><text:span text:style-name="T10">: Uczeń rozumie i rozróżnia słowa związane z Mother's Day. Uczeń rozumie tekst nagrania.</text:span></text:p>
            <text:p text:style-name="P23"><text:span text:style-name="T9">Tworzenie wypowiedzi</text:span><text:span text:style-name="T10">: Uczeń nazywa słowa związane z Mother's Day. Uczeń składa życzenia.</text:span></text:p>
            <text:p text:style-name="P23"><text:span text:style-name="T9">Reagowanie na wypowiedzi</text:span><text:span text:style-name="T10">: Uczeń reaguje na polecenia i pytania dotyczące Mother's Day.</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1/72; 2/72; 3/72</text:span></text:p>
            <text:p text:style-name="P23"><text:span text:style-name="T9">WB</text:span><text:span text:style-name="T10">: 1/70; 2/70</text:span></text:p>
            <text:p text:style-name="P23"><text:span text:style-name="T9">TB</text:span><text:span text:style-name="T10">: 72</text:span></text:p>
            <text:p text:style-name="P20"> </text:p>
          </table:table-cell>
        </table:table-row>
        <table:table-row table:style-name="Tabela1.1">
          <table:table-cell table:style-name="Tabela1.A3" office:value-type="string">
            <text:p text:style-name="P17">54</text:p>
          </table:table-cell>
          <table:table-cell table:style-name="Tabela1.B3" office:value-type="string">
            <text:p text:style-name="P18">I like surfing</text:p>
          </table:table-cell>
          <table:table-cell table:style-name="Tabela1.C9" office:value-type="string">
            <text:p text:style-name="P13">I like swimming. Nauka nazw dyscyplin sportowych.</text:p>
          </table:table-cell>
          <table:table-cell table:style-name="Tabela1.C9" office:value-type="string">
            <text:p text:style-name="P13">Dyscypliny sportowe.</text:p>
          </table:table-cell>
          <table:table-cell table:style-name="Tabela1.C9" office:value-type="string">
            <text:p text:style-name="P15"><text:span text:style-name="T16">Zwroty </text:span><text:span text:style-name="T17">I like (swimming), I go (swimming).</text:span><text:span text:style-name="T16"> Pytania</text:span><text:span text:style-name="T17"> Do (they) like </text:span><text:soft-page-break/><text:span text:style-name="T17">(surfing)?, Who's this?, Where are they?, What is (Nani) doing?</text:span></text:p>
          </table:table-cell>
          <table:table-cell table:style-name="Tabela1.C3" office:value-type="string">
            <text:p text:style-name="P23"><text:span text:style-name="T9">Rozumienie wypowiedzi</text:span><text:span text:style-name="T10">: Uczeń rozumie i rozróżnia dyscypliny sportowe. Uczeń rozumie teksty nagrań.</text:span></text:p>
            <text:p text:style-name="P23"><text:span text:style-name="T9">Tworzenie wypowiedzi</text:span><text:span text:style-name="T10">: Uczeń nazywa </text:span><text:soft-page-break/><text:span text:style-name="T10">dyscypliny sportowe. </text:span></text:p>
            <text:p text:style-name="P23"><text:span text:style-name="T9">Reagowanie na wypowiedzi</text:span><text:span text:style-name="T10">: Uczeń reaguje na pytania i polecenia dotyczące dyscyplin sportowych.</text:span></text:p>
            <text:p text:style-name="P23"><text:span text:style-name="T9">Przetwarzanie wypowiedzi</text:span><text:span text:style-name="T10">: -</text:span></text:p>
          </table:table-cell>
          <table:table-cell table:style-name="Tabela1.C3" office:value-type="string">
            <text:p text:style-name="P20">2.1; 2.2; 2.3b; 2.3d; 2.4; 2.5; 2.6; <text:soft-page-break/>2.8</text:p>
          </table:table-cell>
          <table:table-cell table:style-name="Tabela1.C3" office:value-type="string">
            <text:p text:style-name="P23"><text:span text:style-name="T9">SB</text:span><text:span text:style-name="T10">:</text:span><text:span text:style-name="T11"> </text:span><text:span text:style-name="T10">1/60; 2/60; 3/60</text:span></text:p>
            <text:p text:style-name="P23"><text:span text:style-name="T9">WB</text:span><text:span text:style-name="T10">: 1/58; 2/58</text:span></text:p>
            <text:p text:style-name="P23"><text:soft-page-break/><text:span text:style-name="T9">TB</text:span><text:span text:style-name="T10">: 60</text:span></text:p>
            <text:p text:style-name="P20"> </text:p>
          </table:table-cell>
        </table:table-row>
        <table:table-row table:style-name="Tabela1.1">
          <table:table-cell table:style-name="Tabela1.A3" office:value-type="string">
            <text:p text:style-name="P17">55</text:p>
          </table:table-cell>
          <table:table-cell table:style-name="Tabela1.B3" office:value-type="string">
            <text:p text:style-name="P18">I like surfing</text:p>
          </table:table-cell>
          <table:table-cell table:style-name="Tabela1.C3" office:value-type="string">
            <text:p text:style-name="P23"><text:span text:style-name="T12">I like surfing, I like swimming. </text:span><text:span text:style-name="T10">Nauka piosenki.</text:span></text:p>
          </table:table-cell>
          <table:table-cell table:style-name="Tabela1.C3" office:value-type="string">
            <text:p text:style-name="P20">Dyscypliny sportowe.</text:p>
          </table:table-cell>
          <table:table-cell table:style-name="Tabela1.C3" office:value-type="string">
            <text:p text:style-name="P22">Zwroty I don't like (diving). Pytania Do you like (basketball)?, What's (he) doing?</text:p>
          </table:table-cell>
          <table:table-cell table:style-name="Tabela1.C3" office:value-type="string">
            <text:p text:style-name="P23"><text:span text:style-name="T9">Rozumienie wypowiedzi</text:span><text:span text:style-name="T10">: Uczeń rozumie i rozróżnia dyscypliny sportowe. Uczeń rozumie opisy ubioru. Uczeń rozumie teksty nagrań.</text:span></text:p>
            <text:p text:style-name="P23"><text:span text:style-name="T9">Tworzenie wypowiedzi</text:span><text:span text:style-name="T10">: Uczeń nazywa dyscypliny sportowe. Uczeń podaje, które sporty lubi, a których nie. Uczeń śpiewa piosenkę.</text:span></text:p>
            <text:p text:style-name="P23"><text:span text:style-name="T9">Reagowanie na wypowiedzi</text:span><text:span text:style-name="T10">: Uczeń reaguje na pytania i polecenia dotyczące dyscyplin sportowych.</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4/61; 5/61</text:span></text:p>
            <text:p text:style-name="P23"><text:span text:style-name="T9">WB</text:span><text:span text:style-name="T10">: 3/59; 4/59; 1/78</text:span></text:p>
            <text:p text:style-name="P23"><text:span text:style-name="T9">TB</text:span><text:span text:style-name="T10">: 61</text:span></text:p>
            <text:p text:style-name="P20"> </text:p>
          </table:table-cell>
        </table:table-row>
        <table:table-row table:style-name="Tabela1.1">
          <table:table-cell table:style-name="Tabela1.A3" office:value-type="string">
            <text:p text:style-name="P17">56</text:p>
          </table:table-cell>
          <table:table-cell table:style-name="Tabela1.B3" office:value-type="string">
            <text:p text:style-name="P18">I like surfing</text:p>
          </table:table-cell>
          <table:table-cell table:style-name="Tabela1.C3" office:value-type="string">
            <text:p text:style-name="P20">He likes swimming. Nazwy dyscyplin sportowych.</text:p>
          </table:table-cell>
          <table:table-cell table:style-name="Tabela1.C3" office:value-type="string">
            <text:p text:style-name="P20">Dyscypliny sportowe.</text:p>
          </table:table-cell>
          <table:table-cell table:style-name="Tabela1.C3" office:value-type="string">
            <text:p text:style-name="P23"><text:span text:style-name="T12">Zwroty He/She likes/doesn't like (swimming). Pytania What does (he) like?, Does (he) like (surfing)?, Who's this?, What's (he) doing? </text:span><text:span text:style-name="T10">What's (he) wearing?</text:span></text:p>
          </table:table-cell>
          <table:table-cell table:style-name="Tabela1.C3" office:value-type="string">
            <text:p text:style-name="P23"><text:span text:style-name="T9">Rozumienie wypowiedzi</text:span><text:span text:style-name="T10">: Uczeń rozumie i rozróżnia dyscypliny sportowe. Uczeń rozumie teksty nagrań.</text:span></text:p>
            <text:p text:style-name="P23"><text:span text:style-name="T9">Tworzenie wypowiedzi</text:span><text:span text:style-name="T10">: Uczeń nazywa dyscypliny sportowe. Uczeń podaje, jakie sporty lubią, bądź nie lubią inne osoby. Uczeń pyta jakie dyscypliny sportowe lubią inni.</text:span></text:p>
            <text:p text:style-name="P23"><text:span text:style-name="T9">Reagowanie na wypowiedzi</text:span><text:span text:style-name="T10">: Uczeń reaguje na pytania i polecenia dotyczące dyscyplin sportowych.</text:span></text:p>
            <text:p text:style-name="P23"><text:span text:style-name="T9">Przetwarzanie wypowiedzi</text:span><text:span text:style-name="T10">: -</text:span></text:p>
          </table:table-cell>
          <table:table-cell table:style-name="Tabela1.C3" office:value-type="string">
            <text:p text:style-name="P20">2.1; 2.2; 2.3a; 2.3b; 2.3d; 2.4; 2.5; 2.6; 2.8</text:p>
          </table:table-cell>
          <table:table-cell table:style-name="Tabela1.C3" office:value-type="string">
            <text:p text:style-name="P23"><text:span text:style-name="T9">SB</text:span><text:span text:style-name="T10">: 6/62; 7/62; 8/63; 9/63</text:span></text:p>
            <text:p text:style-name="P23"><text:span text:style-name="T9">WB</text:span><text:span text:style-name="T10">: 5/60; 6/61; 7/61</text:span></text:p>
            <text:p text:style-name="P23"><text:span text:style-name="T9">TB</text:span><text:span text:style-name="T10">: 62; 63</text:span></text:p>
            <text:p text:style-name="P20"> </text:p>
          </table:table-cell>
        </table:table-row>
        <table:table-row table:style-name="Tabela1.1">
          <table:table-cell table:style-name="Tabela1.A3" office:value-type="string">
            <text:p text:style-name="P17">57</text:p>
          </table:table-cell>
          <table:table-cell table:style-name="Tabela1.B3" office:value-type="string">
            <text:p text:style-name="P18">I like surfing</text:p>
          </table:table-cell>
          <table:table-cell table:style-name="Tabela1.C3" office:value-type="string">
            <text:p text:style-name="P20">Story time. Słuchanie historyjki.</text:p>
          </table:table-cell>
          <table:table-cell table:style-name="Tabela1.C3" office:value-type="string">
            <text:p text:style-name="P20">Dyscypliny sportowe. Ubrania.</text:p>
          </table:table-cell>
          <table:table-cell table:style-name="Tabela1.C3" office:value-type="string">
            <text:p text:style-name="P22">Zwroty I'm sorry, This is fun, Let's play, You're right, Me too, Oh dear! Pytania Who's this?, Where are they?, What is Goofy doing?, Is (Minnie) happy?; What's this?, What colour is it?, What sport is it?</text:p>
          </table:table-cell>
          <table:table-cell table:style-name="Tabela1.C3" office:value-type="string">
            <text:p text:style-name="P23"><text:span text:style-name="T9">Rozumienie wypowiedzi</text:span><text:span text:style-name="T10">: Uczeń rozumie pytania i polecenia dotyczące dyscyplin sportowych. Uczeń rozumie teksty nagrań.</text:span></text:p>
            <text:p text:style-name="P23"><text:span text:style-name="T9">Tworzenie wypowiedzi</text:span><text:span text:style-name="T10">: Uczeń opisuje ubiór i upodobania sportowe innych. Uczeń pyta o upodobania sportowe. Uczeń odgrywa historyjkę.</text:span></text:p>
            <text:p text:style-name="P23"><text:span text:style-name="T9">Reagowanie na wypowiedzi</text:span><text:span text:style-name="T10">: Uczeń reaguje na pytania i polecenia dotyczące dyscyplin sportowych.</text:span></text:p>
            <text:p text:style-name="P23"><text:span text:style-name="T9">Przetwarzanie wypowiedzi</text:span><text:span text:style-name="T10">: -</text:span></text:p>
          </table:table-cell>
          <table:table-cell table:style-name="Tabela1.C3" office:value-type="string">
            <text:p text:style-name="P20">2.1; 2.2; 2.3b;2.3c; 2.3d; 2.4; 2.5; 2.6; 2.7; 2.8</text:p>
          </table:table-cell>
          <table:table-cell table:style-name="Tabela1.C3" office:value-type="string">
            <text:p text:style-name="P23"><text:span text:style-name="T9">SB</text:span><text:span text:style-name="T10">: 10/64; 11/64; 12/65; 13/65</text:span></text:p>
            <text:p text:style-name="P23"><text:span text:style-name="T9">WB</text:span><text:span text:style-name="T10">: 8/62; 9/62; 10/63; 11/63; 2/78</text:span></text:p>
            <text:p text:style-name="P23"><text:span text:style-name="T9">TB</text:span><text:span text:style-name="T10">: 64; 65</text:span></text:p>
            <text:p text:style-name="P20"> </text:p>
          </table:table-cell>
        </table:table-row>
        <table:table-row table:style-name="Tabela1.1">
          <table:table-cell table:style-name="Tabela1.A3" office:value-type="string">
            <text:p text:style-name="P17">58</text:p>
          </table:table-cell>
          <table:table-cell table:style-name="Tabela1.B3" office:value-type="string">
            <text:p text:style-name="P18">I like surfing</text:p>
          </table:table-cell>
          <table:table-cell table:style-name="Tabela1.C3" office:value-type="string">
            <text:p text:style-name="P23"><text:span text:style-name="T12">Make a poster about extreme sports. </text:span><text:span text:style-name="T10">Wykonanie plakatu.</text:span></text:p>
          </table:table-cell>
          <table:table-cell table:style-name="Tabela1.C3" office:value-type="string">
            <text:p text:style-name="P20">Dyscypliny sportowe. Sprzęt sportowy.</text:p>
          </table:table-cell>
          <table:table-cell table:style-name="Tabela1.C3" office:value-type="string">
            <text:p text:style-name="P22">Zwroty Extreme sports, fall off. Pytania What's (his) favourite sport?, What's (he) doing?, Can you see …?, Is (he) (scared)?</text:p>
          </table:table-cell>
          <table:table-cell table:style-name="Tabela1.C3" office:value-type="string">
            <text:p text:style-name="P23"><text:span text:style-name="T9">Rozumienie wypowiedzi</text:span><text:span text:style-name="T10">: Uczeń rozumie i rozróżnia sprzęt sportowy. Uczeń rozumie opisy dotyczące ulubionych sportów. Uczeń rozumie tekst nagrania.</text:span></text:p>
            <text:p text:style-name="P23"><text:span text:style-name="T9">Tworzenie wypowiedzi</text:span><text:span text:style-name="T10">: Uczeń nazywa sprzęt sportowy. Uczeń pyta i podaje swój ulubiony sport oraz innych osób.</text:span></text:p>
            <text:p text:style-name="P23"><text:span text:style-name="T9">Reagowanie na wypowiedzi</text:span><text:span text:style-name="T10">: Uczeń </text:span><text:soft-page-break/><text:span text:style-name="T10">reaguje na pytania dotyczące dyscyplin i sprzętu sportowego oraz opisy ulubionych sportów.</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14/66; 15/66; 16/66</text:span></text:p>
            <text:p text:style-name="P23"><text:span text:style-name="T9">WB</text:span><text:span text:style-name="T10">: 12/64; 13/64</text:span></text:p>
            <text:p text:style-name="P23"><text:span text:style-name="T9">TB</text:span><text:span text:style-name="T10">: 66</text:span></text:p>
            <text:p text:style-name="P20"> </text:p>
          </table:table-cell>
        </table:table-row>
        <table:table-row table:style-name="Tabela1.1">
          <table:table-cell table:style-name="Tabela1.A3" office:value-type="string">
            <text:p text:style-name="P17">59</text:p>
          </table:table-cell>
          <table:table-cell table:style-name="Tabela1.B3" office:value-type="string">
            <text:p text:style-name="P18">I like surfing</text:p>
          </table:table-cell>
          <table:table-cell table:style-name="Tabela1.C3" office:value-type="string">
            <text:p text:style-name="P20">Revision. Powtórzenie poznanego słownictwa.</text:p>
          </table:table-cell>
          <table:table-cell table:style-name="Tabela1.C3" office:value-type="string">
            <text:p text:style-name="P20">Dyscypliny sportowe. Wyposażenie.</text:p>
          </table:table-cell>
          <table:table-cell table:style-name="Tabela1.C3" office:value-type="string">
            <text:p text:style-name="P22">Pytania Who's this?, What is Nani doing?, What is Lilo wearing?</text:p>
          </table:table-cell>
          <table:table-cell table:style-name="Tabela1.C3" office:value-type="string">
            <text:p text:style-name="P23"><text:span text:style-name="T9">Rozumienie wypowiedzi</text:span><text:span text:style-name="T10">: Uczeń rozumie pytania dotyczące dyscyplin sportowych i sprzętu sportowego.</text:span></text:p>
            <text:p text:style-name="P23"><text:span text:style-name="T9">Tworzenie wypowiedzi</text:span><text:span text:style-name="T10">: Uczeń opisuje postacie uwzględniając upodobania sportowe, ubiór i sprzęt sportowy. Uczeń opisuje swoje upodobania sportowe oraz swojego kolegi/koleżanki.</text:span></text:p>
            <text:p text:style-name="P23"><text:span text:style-name="T9">Reagowanie na wypowiedzi</text:span><text:span text:style-name="T10">: Uczeń reaguje na pytania dotyczące dyscyplin i sprzętu sportowego.</text:span></text:p>
            <text:p text:style-name="P23"><text:span text:style-name="T9">Przetwarzanie wypowiedzi</text:span><text:span text:style-name="T10">: -</text:span></text:p>
          </table:table-cell>
          <table:table-cell table:style-name="Tabela1.C3" office:value-type="string">
            <text:p text:style-name="P20">2.1; 2.2; 2.3b; 2.3d; 2.4; 2.5; 2.6; 2.8</text:p>
          </table:table-cell>
          <table:table-cell table:style-name="Tabela1.C3" office:value-type="string">
            <text:p text:style-name="P23"><text:span text:style-name="T9">SB</text:span><text:span text:style-name="T10">: 17/67; 18/67</text:span></text:p>
            <text:p text:style-name="P23"><text:span text:style-name="T9">WB</text:span><text:span text:style-name="T10">: 14/65; 15/65</text:span></text:p>
            <text:p text:style-name="P23"><text:span text:style-name="T9">TB</text:span><text:span text:style-name="T10">: 67</text:span></text:p>
            <text:p text:style-name="P20"> </text:p>
          </table:table-cell>
        </table:table-row>
        <table:table-row table:style-name="Tabela1.1">
          <table:table-cell table:style-name="Tabela1.A3" office:value-type="string">
            <text:p text:style-name="P17">60</text:p>
          </table:table-cell>
          <table:table-cell table:style-name="Tabela1.B3" office:value-type="string">
            <text:p text:style-name="P18">Test</text:p>
          </table:table-cell>
          <table:table-cell table:style-name="Tabela1.C3" office:value-type="string">
            <text:p text:style-name="P22">Final test. Test Na mecie.</text:p>
          </table:table-cell>
          <table:table-cell table:style-name="Tabela1.C3" office:value-type="string">
            <text:p text:style-name="P20">-</text:p>
          </table:table-cell>
          <table:table-cell table:style-name="Tabela1.C3" office:value-type="string">
            <text:p text:style-name="P20">-</text:p>
          </table:table-cell>
          <table:table-cell table:style-name="Tabela1.C3" office:value-type="string">
            <text:p text:style-name="P23"><text:span text:style-name="T9">Rozumienie wypowiedzi</text:span><text:span text:style-name="T10">: -</text:span></text:p>
            <text:p text:style-name="P23"><text:span text:style-name="T9">Tworzenie wypowiedzi</text:span><text:span text:style-name="T10">: -</text:span></text:p>
            <text:p text:style-name="P23"><text:span text:style-name="T9">Reagowanie na wypowiedzi</text:span><text:span text:style-name="T10">: -</text:span></text:p>
            <text:p text:style-name="P23"><text:span text:style-name="T9">Przetwarzanie wypowiedzi</text:span><text:span text:style-name="T10">: -</text:span></text:p>
          </table:table-cell>
          <table:table-cell table:style-name="Tabela1.C3" office:value-type="string">
            <text:p text:style-name="P20">-</text:p>
          </table:table-cell>
          <table:table-cell table:style-name="Tabela1.C3" office:value-type="string">
            <text:p text:style-name="P23"><text:span text:style-name="T9">SB</text:span><text:span text:style-name="T10">: -</text:span></text:p>
            <text:p text:style-name="P23"><text:span text:style-name="T9">WB</text:span><text:span text:style-name="T10">: -</text:span></text:p>
            <text:p text:style-name="P23"><text:span text:style-name="T9">TB</text:span><text:span text:style-name="T10">: -</text:span></text:p>
            <text:p text:style-name="P20"> </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a Krawczuk</meta:initial-creator>
    <meta:creation-date>2018-09-10T22:40:03.58</meta:creation-date>
    <meta:document-statistic meta:table-count="1" meta:image-count="0" meta:object-count="0" meta:page-count="15" meta:paragraph-count="861" meta:word-count="5880" meta:character-count="38950"/>
    <dc:date>2018-09-10T22:40:46.65</dc:date>
    <dc:creator>Marta Krawczuk</dc:creator>
    <meta:editing-duration>PT43S</meta:editing-duration>
    <meta:editing-cycles>1</meta:editing-cycles>
    <meta:generator>OpenOffice/4.1.1$Win32 OpenOffice.org_project/411m6$Build-9775</meta:generator>
  </office:meta>
</office:document-meta>
</file>