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otkania indywidualne z wychowawcami:<text:line-break/></text:p>
      <text:p text:style-name="P1">Grupa I<text:line-break/>P. Renata Urbańska<text:line-break/>poniedziałek g. 13:00 – 13:30</text:p>
      <text:p text:style-name="P1"/>
      <text:p text:style-name="P1">Grupa II<text:line-break/>P. Małgorzata Trębacz<text:line-break/>czwartek g. 14:45 – 15:30<text:line-break/></text:p>
      <text:p text:style-name="P1">Grupa III<text:line-break/>P. Olga Stelmasiak<text:line-break/>piątek g. 15:00 – 15:30<text:line-break/><text:line-break/>Grupa IV <text:line-break/>P. Lidia Dwojacka<text:line-break/>wtorek g. 13:00 – 13:30<text:line-break/></text:p>
      <text:p text:style-name="P1">Grupa V<text:line-break/>P. Dorota Kubicka<text:line-break/>środa g. 13:15 – 13:45<text:line-break/><text:line-break/>Grupa VI<text:line-break/>P. Beata Pakulska<text:line-break/>poniedziałek g. 13:00 – 13:30<text:line-break/>wtorek g. 14:00 – 14: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3T21:16:46.75</meta:creation-date>
    <dc:date>2019-03-14T20:21:54.93</dc:date>
    <meta:editing-duration>PT14M3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5" meta:word-count="69" meta:character-count="388"/>
  </office:meta>
</office:document-meta>
</file>