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SchbookEU" svg:font-family="CentSchbookEU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8cm" fo:margin-left="-0.191cm" fo:margin-top="0cm" fo:margin-bottom="0cm" table:align="left" style:writing-mode="lr-tb"/>
    </style:style>
    <style:style style:name="Tabela1.A" style:family="table-column">
      <style:table-column-properties style:column-width="3.438cm"/>
    </style:style>
    <style:style style:name="Tabela1.B" style:family="table-column">
      <style:table-column-properties style:column-width="1.921cm"/>
    </style:style>
    <style:style style:name="Tabela1.C" style:family="table-column">
      <style:table-column-properties style:column-width="0.781cm"/>
    </style:style>
    <style:style style:name="Tabela1.D" style:family="table-column">
      <style:table-column-properties style:column-width="2.492cm"/>
    </style:style>
    <style:style style:name="Tabela1.1" style:family="table-row">
      <style:table-row-properties style:min-row-height="0.19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265cm" style:keep-together="true" fo:keep-together="auto"/>
    </style:style>
    <style:style style:name="Tabela1.4" style:family="table-row">
      <style:table-row-properties style:min-row-height="0.7cm" style:keep-together="true" fo:keep-together="auto"/>
    </style:style>
    <style:style style:name="Tabela1.26" style:family="table-row">
      <style:table-row-properties style:min-row-height="3.734cm" style:keep-together="true" fo:keep-together="auto"/>
    </style:style>
    <style:style style:name="P1" style:family="paragraph" style:parent-style-name="Standard" style:master-page-name="Standard">
      <style:paragraph-properties fo:margin-top="0cm" fo:margin-bottom="0cm" fo:line-height="100%" style:page-number="auto"/>
    </style:style>
    <style:style style:name="P2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3" style:family="paragraph" style:parent-style-name="Default">
      <style:paragraph-properties fo:margin-left="0.635cm" fo:margin-right="0cm" fo:margin-top="0cm" fo:margin-bottom="0cm" fo:line-height="100%" fo:text-indent="0cm" style:auto-text-indent="false"/>
    </style:style>
    <style:style style:name="P4" style:family="paragraph" style:parent-style-name="Default">
      <style:paragraph-properties fo:margin-left="0.635cm" fo:margin-right="0cm" fo:margin-top="0cm" fo:margin-bottom="0cm" fo:line-height="100%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5" style:family="paragraph" style:parent-style-name="Default">
      <style:paragraph-properties fo:margin-left="0.63cm" fo:margin-right="0cm" fo:margin-top="0cm" fo:margin-bottom="0cm" fo:line-height="100%" fo:text-indent="0cm" style:auto-text-indent="false"/>
      <style:text-properties style:font-name="Calibri" fo:font-size="11pt" style:font-size-asian="11pt" style:font-name-complex="Calibri1" style:font-size-complex="11pt"/>
    </style:style>
    <style:style style:name="P6" style:family="paragraph" style:parent-style-name="Default">
      <style:paragraph-properties fo:margin-top="0cm" fo:margin-bottom="0cm"/>
    </style:style>
    <style:style style:name="P7" style:family="paragraph" style:parent-style-name="Default">
      <style:paragraph-properties fo:margin-top="0cm" fo:margin-bottom="0cm" fo:line-height="100%"/>
    </style:style>
    <style:style style:name="P8" style:family="paragraph" style:parent-style-name="Default">
      <style:paragraph-properties fo:margin-top="0cm" fo:margin-bottom="0cm" fo:line-height="100%" fo:text-align="center" style:justify-single-word="false"/>
    </style:style>
    <style:style style:name="P9" style:family="paragraph" style:parent-style-name="Default" style:list-style-name="WWNum2">
      <style:paragraph-properties fo:margin-top="0cm" fo:margin-bottom="0cm" fo:line-height="100%"/>
    </style:style>
    <style:style style:name="P10" style:family="paragraph" style:parent-style-name="Default" style:list-style-name="WWNum1">
      <style:paragraph-properties fo:margin-top="0cm" fo:margin-bottom="0cm" fo:line-height="100%"/>
    </style:style>
    <style:style style:name="P11" style:family="paragraph" style:parent-style-name="Default">
      <style:paragraph-properties fo:margin-top="0cm" fo:margin-bottom="0cm" fo:line-height="100%"/>
      <style:text-properties style:font-name="Calibri" fo:font-size="11pt" fo:font-weight="bold" style:font-size-asian="11pt" style:font-weight-asian="bold" style:font-name-complex="Calibri1" style:font-size-complex="11pt"/>
    </style:style>
    <style:style style:name="P12" style:family="paragraph" style:parent-style-name="Default">
      <style:paragraph-properties fo:margin-top="0cm" fo:margin-bottom="0cm"/>
      <style:text-properties style:font-name="Calibri" fo:font-size="11pt" style:font-size-asian="11pt" style:font-name-complex="Calibri1" style:font-size-complex="11pt"/>
    </style:style>
    <style:style style:name="P13" style:family="paragraph" style:parent-style-name="Default">
      <style:paragraph-properties fo:margin-top="0cm" fo:margin-bottom="0cm" fo:line-height="100%"/>
      <style:text-properties style:font-name="Calibri" fo:font-size="11pt" style:font-size-asian="11pt" style:font-name-complex="Calibri1" style:font-size-complex="11pt"/>
    </style:style>
    <style:style style:name="P14" style:family="paragraph" style:parent-style-name="Default">
      <style:paragraph-properties fo:margin-top="0cm" fo:margin-bottom="0cm" fo:line-height="115%"/>
    </style:style>
    <style:style style:name="P15" style:family="paragraph" style:parent-style-name="List_20_Paragraph" style:list-style-name="WWNum3">
      <style:paragraph-properties fo:margin-top="0cm" fo:margin-bottom="0cm" fo:line-height="100%"/>
    </style:style>
    <style:style style:name="P16" style:family="paragraph" style:parent-style-name="List_20_Paragraph" style:list-style-name="WWNum6">
      <style:paragraph-properties fo:margin-top="0cm" fo:margin-bottom="0cm" fo:line-height="100%"/>
    </style:style>
    <style:style style:name="P17" style:family="paragraph" style:parent-style-name="List_20_Paragraph" style:list-style-name="WWNum4">
      <style:paragraph-properties fo:margin-top="0cm" fo:margin-bottom="0cm" fo:line-height="100%"/>
    </style:style>
    <style:style style:name="P18" style:family="paragraph" style:parent-style-name="List_20_Paragraph" style:list-style-name="WWNum5">
      <style:paragraph-properties fo:margin-top="0cm" fo:margin-bottom="0cm" fo:line-height="100%"/>
    </style:style>
    <style:style style:name="P19" style:family="paragraph" style:parent-style-name="List_20_Paragraph">
      <style:paragraph-properties fo:margin-left="0cm" fo:margin-right="0cm" fo:line-height="115%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6" style:family="text">
      <style:text-properties style:font-name="Calibri" fo:font-size="11pt" fo:font-weight="bold" style:font-size-asian="11pt" style:font-weight-asian="bold" style:font-size-complex="11pt"/>
    </style:style>
    <style:style style:name="T7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8" style:family="text">
      <style:text-properties style:font-name-complex="Calibri1"/>
    </style:style>
    <style:style style:name="T9" style:family="text">
      <style:text-properties fo:color="#00000a" style:font-name="Calibri" fo:font-size="11pt" style:font-size-asian="11pt" style:font-name-complex="Calibri1" style:font-size-complex="11pt"/>
    </style:style>
    <style:style style:name="T10" style:family="text">
      <style:text-properties fo:color="#000000"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lan wynikowy do wiedzy o społeczeństwie dla klasy 8 szkoły podstawowej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row table:style-name="Tabela1.1">
          <table:table-cell table:style-name="Tabela1.A1" table:number-rows-spanned="3" office:value-type="string">
            <text:p text:style-name="P7"><text:span text:style-name="T5">Temat</text:span></text:p>
          </table:table-cell>
          <table:table-cell table:style-name="Tabela1.B1" office:value-type="string">
            <text:p text:style-name="P8"><text:span text:style-name="T5">Wymagania na poszczególne oceny</text:span></text:p>
          </table:table-cell>
        </table:table-row>
        <table:table-row table:style-name="Tabela1.2">
          <table:covered-table-cell/>
          <table:table-cell table:style-name="Tabela1.B1" table:number-columns-spanned="2" office:value-type="string">
            <text:p text:style-name="P8"><text:span text:style-name="T5">Dopuszczająca [2]</text:span></text:p>
          </table:table-cell>
          <table:covered-table-cell/>
          <table:table-cell table:style-name="Tabela1.B1" office:value-type="string">
            <text:p text:style-name="P8"><text:span text:style-name="T5">Dostateczna [3]</text:span></text:p>
          </table:table-cell>
          <table:table-cell table:style-name="Tabela1.B1" office:value-type="string">
            <text:p text:style-name="P8"><text:span text:style-name="T5">Dobra [4]</text:span></text:p>
          </table:table-cell>
          <table:table-cell table:style-name="Tabela1.B1" office:value-type="string">
            <text:p text:style-name="P8"><text:span text:style-name="T5">Bardzo dobra [5]</text:span></text:p>
          </table:table-cell>
          <table:table-cell table:style-name="Tabela1.B1" table:number-columns-spanned="0" office:value-type="string">
            <text:p text:style-name="P8"><text:span text:style-name="T5">Celująca </text:span><text:bookmark text:name="_GoBack"/><text:span text:style-name="T5">[6]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8"><text:span text:style-name="T5">Uczeń potrafi:</text:span></text:p>
          </table:table-cell>
        </table:table-row>
        <table:table-row table:style-name="Tabela1.4">
          <table:table-cell table:style-name="Tabela1.B1" office:value-type="string">
            <text:list xml:id="list7692663367574991295" text:style-name="WWNum3">
              <text:list-item>
                <text:p text:style-name="P15"><text:span text:style-name="T3">Człowiek w społeczeństwie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wymienić podstawowe potrzeby człowieka;</text:span></text:p>
            <text:p text:style-name="P7"><text:span text:style-name="T4">- wymienić osoby [podmioty, instytucje], które mają wpływ na rozwój młodego człowieka;</text:span></text:p>
            <text:p text:style-name="P7"><text:span text:style-name="T4">- podać przykłady ról społecznych;</text:span></text:p>
            <text:p text:style-name="P7"><text:span text:style-name="T4">- podać przykłady norm społecznych. </text:span></text:p>
          </table:table-cell>
          <table:covered-table-cell/>
          <table:table-cell table:style-name="Tabela1.B1" office:value-type="string">
            <text:p text:style-name="P7"><text:span text:style-name="T4">- wymienić podstawowe kategorie potrzeb człowieka; </text:span></text:p>
            <text:p text:style-name="P7"><text:span text:style-name="T4">- podać przykłady oddziaływania rodziny, szkoły i rówieśników na postawy i zachowania jednostki;</text:span></text:p>
            <text:p text:style-name="P7"><text:span text:style-name="T4">- wymienić podstawowe społeczne oczekiwania wynikające z pełnienia roli dziecka i ucznia;</text:span></text:p>
            <text:p text:style-name="P7"><text:span text:style-name="T4">- podać przykłady norm społecznych obowiązujących w wybranych społecznościach, np. w rodzinie, szkole.</text:span></text:p>
            <text:p text:style-name="P13"/>
          </table:table-cell>
          <table:table-cell table:style-name="Tabela1.B1" office:value-type="string">
            <text:p text:style-name="P7"><text:span text:style-name="T4">- dopasować wskazane potrzeby do właściwych kategorii;</text:span></text:p>
            <text:p text:style-name="P7"><text:span text:style-name="T4">- wyjaśnić, na czym polega różnica pomiędzy potrzebami naturalnymi a społecznymi człowieka;</text:span></text:p>
            <text:p text:style-name="P7"><text:span text:style-name="T4">- wyjaśnić znaczenie słowa </text:span><text:span text:style-name="T7">socjalizacja</text:span><text:span text:style-name="T4">;</text:span></text:p>
            <text:p text:style-name="P7"><text:span text:style-name="T4">- wyjaśnić, jaką rolę w procesie socjalizacji odgrywa rodzina;</text:span></text:p>
            <text:p text:style-name="P7"><text:span text:style-name="T4">- porównać społeczne oczekiwania dotyczące pełnienia roli dziecka i rodzica oraz ucznia i nauczyciela;</text:span></text:p>
            <text:p text:style-name="P7"><text:span text:style-name="T4">- podać przykłady konfliktu ról społecznych; </text:span></text:p>
            <text:p text:style-name="P7"><text:span text:style-name="T4">- wymienić podstawowe kategorie norm społecznych.</text:span></text:p>
            <text:p text:style-name="P13"><text:soft-page-break/></text:p>
          </table:table-cell>
          <table:table-cell table:style-name="Tabela1.B1" office:value-type="string">
            <text:p text:style-name="Default"><text:span text:style-name="T4">- dostrzec i  przedstawić zależności pomiędzy <text:s/>procesem zaspokajania potrzeb a rozwojem człowieka;</text:span></text:p>
            <text:p text:style-name="Default"><text:span text:style-name="T4">- przedstawić czynniki mające wpływ na samoocenę człowieka;</text:span></text:p>
            <text:p text:style-name="Default"><text:span text:style-name="T4">- rozpoznać i dopasować wskazane normy społeczne do właściwych kategorii;</text:span></text:p>
            <text:p text:style-name="Default"><text:span text:style-name="T4">- przedstawić pozytywne i negatywne wzorce zachowań funkcjonujące w swoim środowisku rówieśniczym;</text:span></text:p>
            <text:p text:style-name="P19"><text:span text:style-name="T8">- dokonać autorefleksji, wskazać swoje mocne i słabe strony;</text:span></text:p>
            <text:p text:style-name="Default"><text:span text:style-name="T4">- na wybranych przykładach [tekst, </text:span><text:soft-page-break/><text:span text:style-name="T4">ilustracja] dostrzec konflikt ról społecznych;</text:span></text:p>
            <text:p text:style-name="Default"><text:span text:style-name="T4">- wskazać przyczyny i skutki nieprzestrzegania przez jednostkę norm społecznych.</text:span></text:p>
            <text:p text:style-name="P2"/>
          </table:table-cell>
          <table:table-cell table:style-name="Tabela1.B1" table:number-columns-spanned="0" office:value-type="string">
            <text:p text:style-name="P7"><text:span text:style-name="T4">- przewidzieć konsekwencje braku zaspokojenia poszczególnych potrzeb człowieka;</text:span></text:p>
            <text:p text:style-name="P7"><text:span text:style-name="T4">- wyjaśnić, na czym polega różnica pomiędzy normami formalnymi a nieformalnymi;</text:span></text:p>
            <text:p text:style-name="P7"><text:span text:style-name="T4">- na wybranych przykładach dokonać analizy sytuacji, w której dochodzi do konfliktu ról społecznych [wskazać przyczyny, konsekwencje, sposoby rozwiązania problemu];</text:span></text:p>
            <text:p text:style-name="P7"><text:span text:style-name="T4">- przedstawić problem przestrzegania norm społecznych w swoim środowisku [ocena zjawiska, </text:span><text:soft-page-break/><text:span text:style-name="T4">dostrzeganie problemów i zagrożeń, wskazywanie przyczyn i konsekwencji].</text:span></text:p>
          </table:table-cell>
        </table:table-row>
        <table:table-row table:style-name="Tabela1.4">
          <table:table-cell table:style-name="Tabela1.B1" office:value-type="string">
            <text:list xml:id="list32449595" text:continue-numbering="true" text:style-name="WWNum3">
              <text:list-item>
                <text:p text:style-name="P15"><text:span text:style-name="T3">Grupy społeczne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grup społecznych;</text:span></text:p>
            <text:p text:style-name="P7"><text:span text:style-name="T4">- podać przykłady konfliktów społecznych;</text:span></text:p>
            <text:p text:style-name="P7"><text:span text:style-name="T4">- wymienić podstawowe sposoby rozwiązywania konfliktów w grupie rówieśniczej i w szkole.</text:span></text:p>
            <text:p text:style-name="P13"/>
          </table:table-cell>
          <table:covered-table-cell/>
          <table:table-cell table:style-name="Tabela1.B1" office:value-type="string">
            <text:p text:style-name="P7"><text:span text:style-name="T4">- wymienić podstawowe cechy grup społecznych; </text:span></text:p>
            <text:p text:style-name="P7"><text:span text:style-name="T4">- określić, jakim rodzajem grupy jest grupa koleżeńska; </text:span></text:p>
            <text:p text:style-name="P7"><text:span text:style-name="T4">- wymienić grupy społeczne, do których należy; </text:span></text:p>
            <text:p text:style-name="P7"><text:span text:style-name="T4">- wymienić typowe konflikty występujące w szkole i grupie rówieśniczej;</text:span></text:p>
            <text:p text:style-name="P7"><text:span text:style-name="T4">- podać przykłady postaw/zachowań jednostek wobec konfliktu; </text:span></text:p>
            <text:p text:style-name="P7"><text:span text:style-name="T4">- wymienić podstawowe sposoby rozwiązywania konfliktów społecznych.</text:span></text:p>
            <text:p text:style-name="P13"/>
          </table:table-cell>
          <table:table-cell table:style-name="Tabela1.B1" office:value-type="string">
            <text:p text:style-name="P7"><text:span text:style-name="T4">- rozpoznać poszczególne rodzaje grup społecznych; </text:span></text:p>
            <text:p text:style-name="P7"><text:span text:style-name="T4">- wskazać cechy grupy nastawionej na realizację zadania, typowego dla społeczności uczniowskiej; </text:span></text:p>
            <text:p text:style-name="P7"><text:span text:style-name="T4">- podać przykłady korzyści i zagrożeń wynikających z bycia w grupie;</text:span></text:p>
            <text:p text:style-name="P7"><text:span text:style-name="T4">- podać przykłady zasad efektywnej współpracy;</text:span></text:p>
            <text:p text:style-name="P7"><text:span text:style-name="T4">- wskazać dobre i złe strony poszczególnych postaw wobec konfliktu;</text:span></text:p>
            <text:p text:style-name="P7"><text:span text:style-name="T4">- rozpoznać typowe sposoby rozwiązywania konfliktów;</text:span></text:p>
            <text:p text:style-name="P7"><text:soft-page-break/><text:span text:style-name="T4">- wymienić warunki prowadzenia skutecznych negocjacji. </text:span></text:p>
            <text:p text:style-name="P13"/>
          </table:table-cell>
          <table:table-cell table:style-name="Tabela1.B1" office:value-type="string">
            <text:p text:style-name="P7"><text:span text:style-name="T4">- dopasować właściwe cechy do podanych grup społecznych;</text:span></text:p>
            <text:p text:style-name="P7"><text:span text:style-name="T4">- rozpoznać sytuacje, w których łamane są zasady efektywnej współpracy w grupie; </text:span></text:p>
            <text:p text:style-name="P7"><text:span text:style-name="T4">- porównać konsekwencje przyjęcia określonych postaw wobec sytuacji konfliktowej dla jednostki i społeczeństwa;</text:span></text:p>
            <text:p text:style-name="P7"><text:span text:style-name="T4">- porównać różne sposoby rozwiązywania konfliktów, wskazać ich dobre i złe strony;</text:span></text:p>
            <text:p text:style-name="P7"><text:span text:style-name="T4">- uzasadnić wybór metody rozwiązywan</text:span><text:soft-page-break/><text:span text:style-name="T4">ia konfliktu społecznego.</text:span></text:p>
            <text:p text:style-name="P13"/>
          </table:table-cell>
          <table:table-cell table:style-name="Tabela1.B1" table:number-columns-spanned="0" office:value-type="string">
            <text:p text:style-name="P7"><text:span text:style-name="T4">- porównać cechy grup nastawionych na realizację różnych typów zadań;</text:span></text:p>
            <text:p text:style-name="P7"><text:span text:style-name="T4">- dokonać analizy konkretnej sytuacji konfliktowej [wskazać strony konfliktu, przejawy, przyczyny i konsekwencje społeczne konfliktu; zaproponować sposoby rozwiązania konfliktu, uzasadnić wybór sposobu rozwiązania konfliktu]. </text:span></text:p>
          </table:table-cell>
        </table:table-row>
        <table:table-row table:style-name="Tabela1.4">
          <table:table-cell table:style-name="Tabela1.B1" office:value-type="string">
            <text:list xml:id="list32457457" text:continue-numbering="true" text:style-name="WWNum3">
              <text:list-item>
                <text:p text:style-name="P15"><text:span text:style-name="T3">Komunikacja i autoprezentacja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wymienić podstawowe zasady skutecznej komunikacji;</text:span></text:p>
            <text:p text:style-name="P7"><text:span text:style-name="T4">- odróżnić nadawcę od odbiorcy komunikatu;</text:span></text:p>
            <text:p text:style-name="P7"><text:span text:style-name="T4">- podać przykłady sytuacji, w których młody człowiek powinien zachować się asertywnie [zachować dystans, sprzeciwić się].</text:span></text:p>
            <text:p text:style-name="P13"/>
          </table:table-cell>
          <table:covered-table-cell/>
          <table:table-cell table:style-name="Tabela1.B1" office:value-type="string">
            <text:p text:style-name="P7"><text:span text:style-name="T4">- wymienić podstawowe rodzaje komunikacji;</text:span></text:p>
            <text:p text:style-name="P7"><text:span text:style-name="T4">- podać przykłady komunikatów niewerbalnych; </text:span></text:p>
            <text:p text:style-name="P7"><text:span text:style-name="T4">- wymienić czynniki utrudniające wystąpienia publiczne;</text:span></text:p>
            <text:p text:style-name="P7"><text:span text:style-name="T4">- wymienić podstawowe cechy postawy asertywnej.</text:span></text:p>
            <text:p text:style-name="P13"/>
          </table:table-cell>
          <table:table-cell table:style-name="Tabela1.B1" office:value-type="string">
            <text:p text:style-name="P6"><text:span text:style-name="T4">- wyjaśnić, czym różni się przekaz werbalny od niewerbalnego;</text:span></text:p>
            <text:p text:style-name="P14"><text:span text:style-name="T4"><text:s/>- wyjaśnić, jaką rolę pełni komunikacja niewerbalna;</text:span></text:p>
            <text:p text:style-name="P6"><text:span text:style-name="T4">- określić nadawcę i odbiorcę przedstawionego <text:s/>komunikatu; </text:span></text:p>
            <text:p text:style-name="P6"><text:span text:style-name="T4">- wymienić zasady, których należy przestrzegać w wystąpieniach publicznych;</text:span></text:p>
            <text:p text:style-name="P6"><text:span text:style-name="T4">- zastosować w praktyce zasady skutecznej komunikacji, np. w wystąpieniu na forum klasy; </text:span></text:p>
            <text:p text:style-name="P6"><text:span text:style-name="T4">- rozpoznać postawy asertywne oraz postawy uległości, agresji i manipulacji.</text:span></text:p>
            <text:p text:style-name="P12"/>
          </table:table-cell>
          <table:table-cell table:style-name="Tabela1.B1" office:value-type="string">
            <text:p text:style-name="P7"><text:span text:style-name="T4">- odczytać znaczenie i rolę komunikatów niewerbalnych w zaprezentowanych wystąpieniach publicznych;</text:span></text:p>
            <text:p text:style-name="P7"><text:span text:style-name="T4">- zastosować wybrane komunikaty niewerbalne w wystąpieniu publicznym;</text:span></text:p>
            <text:p text:style-name="P7"><text:span text:style-name="T4">- - wyjaśnić, czym się różni debata od dyskusji;</text:span></text:p>
            <text:p text:style-name="P7"><text:span text:style-name="T4">- dostrzec i opisać przykłady łamania zasad dobrej komunikacji; </text:span></text:p>
            <text:p text:style-name="P7"><text:span text:style-name="T4">- wyjaśnić, czym się różni postawa asertywna od postaw: uległości, agresji i manipulacji.</text:span></text:p>
            <text:p text:style-name="P7"><text:span text:style-name="T4">- stosować w praktyce warunki asertywności.</text:span></text:p>
          </table:table-cell>
          <table:table-cell table:style-name="Tabela1.B1" table:number-columns-spanned="0" office:value-type="string">
            <text:p text:style-name="P7"><text:span text:style-name="T4">- dokonać krytycznej analizy przekazu informacyjnego, np. reklamy [wykorzystane środki perswazyjne, przejawy i sposoby manipulacji, wykorzystane komunikaty niewerbalne];</text:span></text:p>
            <text:p text:style-name="P7"><text:span text:style-name="T4">- dokonać krytycznej analizy postaw uznawanych za asertywne pod kątem przestrzegania zasad asertywności;</text:span></text:p>
            <text:p text:style-name="P7"><text:span text:style-name="T4">- zaplanować [przeprowadzić / wziąć aktywny udział] akcję społeczną propagującą postawy asertywne i zasady asertywności.</text:span></text:p>
            <text:p text:style-name="P13"/>
          </table:table-cell>
        </table:table-row>
        <table:table-row table:style-name="Tabela1.4">
          <table:table-cell table:style-name="Tabela1.B1" office:value-type="string">
            <text:list xml:id="list32458749" text:continue-numbering="true" text:style-name="WWNum3">
              <text:list-item>
                <text:p text:style-name="P15"><text:span text:style-name="T3">Życie rodzinne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</text:span><text:soft-page-break/><text:span text:style-name="T4">więzi łączących członków rodziny;</text:span></text:p>
            <text:p text:style-name="P7"><text:span text:style-name="T4">- wymienić podstawowe oczekiwania społeczne wobec poszczególnych członków rodziny [dzieci, rodziców].</text:span></text:p>
          </table:table-cell>
          <table:covered-table-cell/>
          <table:table-cell table:style-name="Tabela1.B1" office:value-type="string">
            <text:p text:style-name="P7"><text:span text:style-name="T4">- wymienić cechy </text:span><text:soft-page-break/><text:span text:style-name="T4">rodziny jako grupy społecznej; </text:span></text:p>
            <text:p text:style-name="P7"><text:span text:style-name="T4">- wymienić potrzeby młodych ludzi, które zaspokaja rodzina; </text:span></text:p>
            <text:p text:style-name="P7"><text:span text:style-name="T4">- wymienić rodzaje współczesnych rodzin;</text:span></text:p>
            <text:p text:style-name="P7"><text:span text:style-name="T4">- wymienić podstawowe prawa i obowiązki dziecka w rodzinie;</text:span></text:p>
            <text:p text:style-name="P7"><text:span text:style-name="T4">- wymienić podstawowe wartości kształtujące życie rodzinne;</text:span></text:p>
            <text:p text:style-name="P7"><text:span text:style-name="T4">- wymienić podstawowe problemy zagrażające prawidłowemu funkcjonowaniu współczesnych polskich rodzin.</text:span></text:p>
          </table:table-cell>
          <table:table-cell table:style-name="Tabela1.B1" office:value-type="string">
            <text:p text:style-name="P7"><text:span text:style-name="T4">- wyjaśnić, w jaki sposób </text:span><text:soft-page-break/><text:span text:style-name="T4">rodzina przyczynia się do zaspokajania potrzeb człowieka;</text:span></text:p>
            <text:p text:style-name="P7"><text:span text:style-name="T4">- podać nazwy poszczególnych funkcji rodziny;</text:span></text:p>
            <text:p text:style-name="P7"><text:span text:style-name="T4">- porównać cechy różnych typów rodzin / rozpoznać poszczególne typy rodziny;</text:span></text:p>
            <text:p text:style-name="P7"><text:span text:style-name="T4">- wymienić czynniki sprzyjające zacieśnianiu więzi rodzinnych; </text:span></text:p>
            <text:p text:style-name="P7"><text:span text:style-name="T4">- wymienić instytucje wspierające rodziny w realizacji swoich funkcji oraz formy pomocy rodzinie.</text:span></text:p>
            <text:p text:style-name="P13"/>
          </table:table-cell>
          <table:table-cell table:style-name="Tabela1.B1" office:value-type="string">
            <text:p text:style-name="P7"><text:span text:style-name="T4">- wskazywać przykłady </text:span><text:soft-page-break/><text:span text:style-name="T4">[rozpoznać sytuacje] realizacji przez rodzinę poszczególnych funkcji;</text:span></text:p>
            <text:p text:style-name="P7"><text:span text:style-name="T4">- rozpoznawać sytuacje nieprawidłowego realizowania przez rodzinę swoich funkcji;</text:span></text:p>
            <text:p text:style-name="P7"><text:span text:style-name="T4">- wyjaśnić, jak na poszczególnych etapach życia jednostki, zmienia się rola rodziny w procesie socjalizacji;</text:span></text:p>
            <text:p text:style-name="P7"><text:span text:style-name="T4">- wskazać zależności pomiędzy systemem wartości a zasadami funkcjonowania rodziny.</text:span></text:p>
          </table:table-cell>
          <table:table-cell table:style-name="Tabela1.B1" table:number-columns-spanned="0" office:value-type="string">
            <text:p text:style-name="P7"><text:span text:style-name="T4">- zaplanować [przeprowad</text:span><text:soft-page-break/><text:span text:style-name="T4">zić / wziąć aktywny udział] działanie [projekt społeczny] propagujący na terenie szkoły lub społeczności lokalnej wybrane wartości kształtujące życie rodzinne;</text:span></text:p>
            <text:p text:style-name="P7"><text:span text:style-name="T4">- zaplanować [przeprowadzić / wziąć aktywny udział] działanie propagujące wiedzę na temat instytucji wspierających rodzinę i form pomocy rodzinie. </text:span></text:p>
          </table:table-cell>
        </table:table-row>
        <table:table-row table:style-name="Tabela1.4">
          <table:table-cell table:style-name="Tabela1.B1" office:value-type="string">
            <text:list xml:id="list32456568" text:continue-numbering="true" text:style-name="WWNum3">
              <text:list-item>
                <text:p text:style-name="P15"><text:span text:style-name="T3">Edukacja i praca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wymienić podstawowe zadania szkoły,</text:span></text:p>
            <text:p text:style-name="P7"><text:span text:style-name="T4">- wymienić poszczególne typy szkół tworzących strukturę szkolną w Polsce,</text:span></text:p>
            <text:p text:style-name="P7"><text:span text:style-name="T4">- wymienić podstawowe prawa i obowiązki </text:span><text:soft-page-break/><text:span text:style-name="T4">uczniów,</text:span></text:p>
            <text:p text:style-name="P7"><text:span text:style-name="T4">- wymienić osoby, u których może szukać pomocy, w przypadku naruszenia praw ucznia.</text:span></text:p>
          </table:table-cell>
          <table:covered-table-cell/>
          <table:table-cell table:style-name="Tabela1.B1" office:value-type="string">
            <text:p text:style-name="P7"><text:span text:style-name="T4">- wymienić funkcje, które pełni szkoła, </text:span></text:p>
            <text:p text:style-name="P7"><text:span text:style-name="T4">- odczytać ze schematu podstawowe informacje dotyczące struktury polskiego szkolnictwa, </text:span></text:p>
            <text:p text:style-name="P7"><text:span text:style-name="T4">- przedstawić różne warianty </text:span><text:soft-page-break/><text:span text:style-name="T4">kontynuowania edukacji po ukończeniu szkoły podstawowej; </text:span></text:p>
            <text:p text:style-name="P7"><text:span text:style-name="T4">- określić, kto tworzy samorząd szkolny,</text:span></text:p>
            <text:p text:style-name="P7"><text:span text:style-name="T4">- wymienić formy organizacji życia szkolnego.</text:span></text:p>
            <text:p text:style-name="P13"/>
          </table:table-cell>
          <table:table-cell table:style-name="Tabela1.B1" office:value-type="string">
            <text:p text:style-name="P7"><text:span text:style-name="T4">- wymienić działania za pomocą, których szkoła realizuje poszczególne funkcje;</text:span></text:p>
            <text:p text:style-name="P7"><text:span text:style-name="T4">- przedstawić wady i zalety wyboru poszczególnych wariantów dalszej </text:span><text:soft-page-break/><text:span text:style-name="T4">edukacji;</text:span></text:p>
            <text:p text:style-name="P7"><text:span text:style-name="T4">- zaplanować swoją dalszą edukację pod kątem przyszłej aktywności zawodowej [preferencji zawodowych];</text:span></text:p>
            <text:p text:style-name="P7"><text:span text:style-name="T4">- scharakteryzować poszczególne formy życia szkolnego [organizacja, zadania, formy działania],</text:span></text:p>
            <text:p text:style-name="P7"><text:span text:style-name="T4">- rozpoznać przypadki naruszania praw ucznia.</text:span></text:p>
            <text:p text:style-name="P13"/>
          </table:table-cell>
          <table:table-cell table:style-name="Tabela1.B1" office:value-type="string">
            <text:p text:style-name="P7"><text:span text:style-name="T4">- zhierarchizować funkcje szkoły,</text:span></text:p>
            <text:p text:style-name="P7"><text:span text:style-name="T4">- określić, jaki wpływ na rozwój i przyszłość młodego człowieka wywiera szkoła;</text:span></text:p>
            <text:p text:style-name="P7"><text:span text:style-name="T4">- wyjaśnić, jakich umiejętności </text:span><text:soft-page-break/><text:span text:style-name="T4">oczekuje współczesny rynek pracy;</text:span></text:p>
            <text:p text:style-name="P7"><text:span text:style-name="T4">- wymienić czynniki umożliwiające odniesienie sukcesu edukacyjnego i zawodowego;</text:span></text:p>
            <text:p text:style-name="P7"><text:span text:style-name="T4">- ocenić pracę samorządu szkolnego / podejmowane przez niego działania i formy pracy;</text:span></text:p>
            <text:p text:style-name="P7"><text:span text:style-name="T4">- ocenić i uzasadnić swoją aktywność [pracę] w ramach samorządu szkolnego.</text:span></text:p>
          </table:table-cell>
          <table:table-cell table:style-name="Tabela1.B1" table:number-columns-spanned="0" office:value-type="string">
            <text:p text:style-name="P7"><text:span text:style-name="T4">- zaplanować [przeprowadzić / wziąć aktywny udział] działanie propagujące ideę samorządności uczniowskiej;</text:span></text:p>
            <text:p text:style-name="P7"><text:span text:style-name="T4">- zaplanować [przeprowadzić / wziąć </text:span><text:soft-page-break/><text:span text:style-name="T4">aktywny udział] działanie informujący społeczność szkolną, o sposobach dochodzenia swoich praw w szkole. </text:span></text:p>
          </table:table-cell>
        </table:table-row>
        <table:table-row table:style-name="Tabela1.4">
          <table:table-cell table:style-name="Tabela1.B1" office:value-type="string">
            <text:list xml:id="list32442268" text:continue-numbering="true" text:style-name="WWNum3">
              <text:list-item>
                <text:p text:style-name="P15"><text:span text:style-name="T3">Ekonomia na co dzień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odróżnić dochody rodziny od wydatków;</text:span></text:p>
            <text:p text:style-name="P7"><text:span text:style-name="T4"><text:s/>- wymienić podstawowe wydatki i źródła dochodów typowego gospodarstwa domowego;</text:span></text:p>
            <text:p text:style-name="P7"><text:span text:style-name="T4">- wymienić podstawowe prawa przysługujące konsumentowi.</text:span></text:p>
            <text:p text:style-name="P13"/>
          </table:table-cell>
          <table:covered-table-cell/>
          <table:table-cell table:style-name="Tabela1.B1" office:value-type="string">
            <text:p text:style-name="P7"><text:span text:style-name="T4">- wymienić podstawowe zasady konstruowania budżetu domowego;</text:span></text:p>
            <text:p text:style-name="P7"><text:span text:style-name="T4">- wymienić rodzaje źródeł dochodów gospodarstwa domowego;</text:span></text:p>
            <text:p text:style-name="P7"><text:span text:style-name="T4">- wymienić podstawowe zasady prawidłowo skonstruowanego budżetu domowego;</text:span></text:p>
            <text:p text:style-name="P7"><text:span text:style-name="T4">- podać </text:span><text:soft-page-break/><text:span text:style-name="T4">przykłady łamania praw konsumenta;</text:span></text:p>
            <text:p text:style-name="P7"><text:span text:style-name="T4">- wypełnić typowy formularz reklamacyjny.</text:span></text:p>
          </table:table-cell>
          <table:table-cell table:style-name="Tabela1.B1" office:value-type="string">
            <text:p text:style-name="P7"><text:span text:style-name="T4">- ocenić [uzasadnić ocenę], czy zaprezentowany budżet gospodarstwa domowego jest prawidłowo skonstruowany;</text:span></text:p>
            <text:p text:style-name="P7"><text:span text:style-name="T4">- wymienić przyczyny powstawania deficytu w budżecie domowym;</text:span></text:p>
            <text:p text:style-name="P7"><text:span text:style-name="T4">- opisać strukturę typowego budżetu domowego;</text:span></text:p>
            <text:p text:style-name="P7"><text:soft-page-break/><text:span text:style-name="T4">- napisać reklamację;</text:span></text:p>
            <text:p text:style-name="P7"><text:span text:style-name="T4">- wymienić instytucje chroniące prawa konsumenta;</text:span></text:p>
            <text:p text:style-name="P7"><text:span text:style-name="T4">- wymienić podstawowe zasady, którymi powinien kierować się świadomy konsument.</text:span></text:p>
          </table:table-cell>
          <table:table-cell table:style-name="Tabela1.B1" office:value-type="string">
            <text:p text:style-name="P7"><text:span text:style-name="T4">- zaprojektować działania służące ograniczeniu wydatków budżetu domowego;</text:span></text:p>
            <text:p text:style-name="P7"><text:span text:style-name="T4">- wyjaśnić, jak przestrzeganie zasad świadomego konsumenta wpływa na funkcjonowanie gospodarstwa domowego.</text:span></text:p>
            <text:p text:style-name="P13"/>
          </table:table-cell>
          <table:table-cell table:style-name="Tabela1.B1" table:number-columns-spanned="0" office:value-type="string">
            <text:p text:style-name="P7"><text:span text:style-name="T4">- na wybranych przykładach ocenić ofertę handlową [przydatność w gospodarstwie domowym, jakość, cena, konkurencyjność]. <text:s/></text:span></text:p>
          </table:table-cell>
        </table:table-row>
        <table:table-row table:style-name="Tabela1.4">
          <table:table-cell table:style-name="Tabela1.B1" office:value-type="string">
            <text:p text:style-name="P3"><text:span text:style-name="T4">Podsumowanie i test</text:span></text:p>
          </table:table-cell>
          <table:table-cell table:style-name="Tabela1.B1" table:number-columns-spanned="2" office:value-type="string">
            <text:p text:style-name="P13"/>
          </table:table-cell>
          <table:covered-table-cell/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table:number-columns-spanned="0" office:value-type="string">
            <text:p text:style-name="P13"/>
          </table:table-cell>
        </table:table-row>
        <table:table-row table:style-name="Tabela1.4">
          <table:table-cell table:style-name="Tabela1.B1" office:value-type="string">
            <text:list xml:id="list4596468449484088456" text:style-name="WWNum6">
              <text:list-item>
                <text:p text:style-name="P16"><text:span text:style-name="T3">Czym są prawa człowieka?</text:span></text:p>
              </text:list-item>
            </text:list>
            <text:p text:style-name="Standard"/>
          </table:table-cell>
          <table:table-cell table:style-name="Tabela1.B1" table:number-columns-spanned="2" office:value-type="string">
            <text:p text:style-name="P7"><text:span text:style-name="T4">- podać przykłady praw przysługujących dzieciom;</text:span></text:p>
            <text:p text:style-name="P7"><text:span text:style-name="T4">- podać przykłady praw i wolności człowieka;</text:span></text:p>
          </table:table-cell>
          <table:covered-table-cell/>
          <table:table-cell table:style-name="Tabela1.B1" office:value-type="string">
            <text:p text:style-name="P7"><text:span text:style-name="T4">- wymienić główne funkcje praw i wolności człowieka; </text:span></text:p>
            <text:p text:style-name="P7"><text:span text:style-name="T4">- podać, kto i kiedy uchwalił </text:span><text:span text:style-name="T7">Powszechną Deklarację Praw Człowieka; </text:span></text:p>
            <text:p text:style-name="P7"><text:span text:style-name="T4">- podać, kto i kiedy uchwalił </text:span><text:span text:style-name="T7">Konwencję Praw Dziecka;</text:span></text:p>
            <text:p text:style-name="P7"><text:span text:style-name="T4">- podać przykłady łamania praw dziecka;</text:span></text:p>
            <text:p text:style-name="P7"><text:span text:style-name="T4">- podać przykłady działań podejmowanych przez UNICEF.</text:span></text:p>
          </table:table-cell>
          <table:table-cell table:style-name="Tabela1.B1" office:value-type="string">
            <text:p text:style-name="P7"><text:span text:style-name="T4">- wymienić cechy praw i wolności człowieka;</text:span></text:p>
            <text:p text:style-name="P7"><text:span text:style-name="T4">- wyjaśnić, na czym polega szczególne znaczenie </text:span><text:span text:style-name="T7">Powszechnej Deklaracji Praw Człowieka; </text:span></text:p>
            <text:p text:style-name="P7"><text:span text:style-name="T4">- wymienić prawa zawarte w </text:span><text:span text:style-name="T7">Konwencji Praw Dziecka; </text:span></text:p>
            <text:p text:style-name="P7"><text:span text:style-name="T4">- rozwinąć skrót UNICEF</text:span></text:p>
            <text:p text:style-name="P13"/>
          </table:table-cell>
          <table:table-cell table:style-name="Tabela1.B1" office:value-type="string">
            <text:p text:style-name="P7"><text:span text:style-name="T4">- przedstawić historię koncepcji praw i wolności człowieka;</text:span></text:p>
            <text:p text:style-name="P7"><text:span text:style-name="T4">- wyjaśnić, znaczenie poszczególnych cech praw i wolności człowieka.</text:span></text:p>
            <text:p text:style-name="P5"/>
          </table:table-cell>
          <table:table-cell table:style-name="Tabela1.B1" table:number-columns-spanned="0" office:value-type="string">
            <text:p text:style-name="P7"><text:span text:style-name="T4">- wyjaśnić, w jaki sposób młodzi ludzie mogą włączyć się w działania prowadzone przez UNICEF;</text:span></text:p>
            <text:p text:style-name="P7"><text:span text:style-name="T4">- zaprezentować* wybraną formę aktywności UNICEFU.</text:span></text:p>
          </table:table-cell>
        </table:table-row>
        <table:table-row table:style-name="Tabela1.4">
          <table:table-cell table:style-name="Tabela1.B1" office:value-type="string">
            <text:list xml:id="list32447735" text:continue-numbering="true" text:style-name="WWNum6">
              <text:list-item>
                <text:p text:style-name="P16"><text:span text:style-name="T3">Katalog praw człowieka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wymienić przykłady konstytucyjnych praw i wolności </text:span><text:soft-page-break/><text:span text:style-name="T4">człowieka.</text:span></text:p>
          </table:table-cell>
          <table:covered-table-cell/>
          <table:table-cell table:style-name="Tabela1.B1" office:value-type="string">
            <text:p text:style-name="P7"><text:span text:style-name="T4">- podać przykłady praw pierwszej, drugiej i </text:span><text:soft-page-break/><text:span text:style-name="T4">trzeciej generacji;</text:span></text:p>
            <text:p text:style-name="P7"><text:span text:style-name="T4">- podać przykłady praw i wolności osobistych, politycznych oraz socjalnych, kulturalnych i ekonomicznych zagwarantowanych w Konstytucji RP;</text:span></text:p>
          </table:table-cell>
          <table:table-cell table:style-name="Tabela1.B1" office:value-type="string">
            <text:p text:style-name="P7"><text:span text:style-name="T4">- wyjaśnić, na czym polega różnica pomiędzy </text:span><text:soft-page-break/><text:span text:style-name="T4">prawami pierwszej, drugiej i trzeciej generacji;</text:span></text:p>
            <text:p text:style-name="P7"><text:span text:style-name="T4">- rozpoznać przykłady łamania praw i wolności człowieka;</text:span></text:p>
            <text:p text:style-name="P7"><text:span text:style-name="T4">- uzasadnić konieczność funkcjonowania systemu ochrony praw i wolności człowieka.</text:span></text:p>
            <text:p text:style-name="P13"/>
          </table:table-cell>
          <table:table-cell table:style-name="Tabela1.B1" office:value-type="string">
            <text:p text:style-name="P7"><text:span text:style-name="T4">- wyjaśnić, jaką rolę w państwie demokratycznym </text:span><text:soft-page-break/><text:span text:style-name="T4">odgrywa system ochrony praw człowieka. </text:span></text:p>
            <text:p text:style-name="P13"/>
          </table:table-cell>
          <table:table-cell table:style-name="Tabela1.B1" table:number-columns-spanned="0" office:value-type="string">
            <text:p text:style-name="P7"><text:span text:style-name="T4">- zaplanować [przeprowadzić / wziąć aktywny udział] </text:span><text:soft-page-break/><text:span text:style-name="T4">kampanię społeczną propagującą ideę ochrony praw i wolności człowieka.</text:span></text:p>
          </table:table-cell>
        </table:table-row>
        <table:table-row table:style-name="Tabela1.4">
          <table:table-cell table:style-name="Tabela1.B1" office:value-type="string">
            <text:list xml:id="list32434006" text:continue-numbering="true" text:style-name="WWNum6">
              <text:list-item>
                <text:p text:style-name="P16"><text:span text:style-name="T3">Ochrona praw człowieka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łamania praw człowieka we współczesnym świecie;</text:span></text:p>
            <text:p text:style-name="P7"><text:span text:style-name="T4">- wymienić instytucje chroniące prawa człowieka w Polsce. </text:span></text:p>
            <text:p text:style-name="P13"/>
            <text:p text:style-name="P13"/>
          </table:table-cell>
          <table:covered-table-cell/>
          <table:table-cell table:style-name="Tabela1.B1" office:value-type="string">
            <text:p text:style-name="P7"><text:span text:style-name="T4">- podać przykłady spraw, z którymi można zwrócić się do Rzecznika Praw Obywatelskich i Rzecznika Praw Dziecka;</text:span></text:p>
            <text:p text:style-name="P7"><text:span text:style-name="T4">- podać przykłady organizacji międzynarodowych zajmujących się ochroną praw i wolności człowieka;</text:span></text:p>
            <text:p text:style-name="P7"><text:span text:style-name="T4">- podać przykłady działań podejmowanych przez Międzynarodowy Czerwony Krzyż.</text:span></text:p>
            <text:p text:style-name="P13"><text:soft-page-break/></text:p>
          </table:table-cell>
          <table:table-cell table:style-name="Tabela1.B1" office:value-type="string">
            <text:p text:style-name="P7"><text:span text:style-name="T4">- przedstawić zagrożenia wynikające z łamania praw i wolności człowieka;</text:span></text:p>
            <text:p text:style-name="P7"><text:span text:style-name="T4">- wymienić przyczyny łamania praw człowieka;</text:span></text:p>
            <text:p text:style-name="P7"><text:span text:style-name="T4">- wyszukać w mediach opisy sytuacji, w których łamane są prawa człowieka.</text:span></text:p>
          </table:table-cell>
          <table:table-cell table:style-name="Tabela1.B1" office:value-type="string">
            <text:p text:style-name="P7"><text:span text:style-name="T4">- porównać poziom przestrzegania praw człowieka w państwach globalnego Południa i globalnej Północy;</text:span></text:p>
            <text:p text:style-name="P7"><text:span text:style-name="T4">- ocenić [uzasadnić] poziom przestrzegania praw człowieka w Polsce.</text:span></text:p>
          </table:table-cell>
          <table:table-cell table:style-name="Tabela1.B1" table:number-columns-spanned="0" office:value-type="string">
            <text:p text:style-name="P7"><text:span text:style-name="T4">- przedstawić i ocenić poziom przestrzegania i ochrony praw i wolności człowieka w wybranym państwie świata;</text:span></text:p>
            <text:p text:style-name="P7"><text:span text:style-name="T4">- zaprezentować* działalność wybranej organizacji międzynarodowej na rzecz ochrony praw i wolności człowieka.</text:span></text:p>
          </table:table-cell>
        </table:table-row>
        <table:table-row table:style-name="Tabela1.4">
          <table:table-cell table:style-name="Tabela1.B1" office:value-type="string">
            <text:list xml:id="list32452073" text:continue-numbering="true" text:style-name="WWNum6">
              <text:list-item>
                <text:p text:style-name="P16"><text:span text:style-name="T3">Bezpieczeństwo nieletnich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zagrożeń wynikających z korzystania z cyberprzestrzeni;</text:span></text:p>
            <text:p text:style-name="P7"><text:span text:style-name="T4">- podać przykłady pozytywnego i negatywnego wykorzystania internetu przez młodych ludzi. </text:span></text:p>
          </table:table-cell>
          <table:covered-table-cell/>
          <table:table-cell table:style-name="Tabela1.B1" office:value-type="string">
            <text:p text:style-name="P7"><text:span text:style-name="T4">- określić, kogo w świetle polskiego prawa, nazywamy nieletnim;</text:span></text:p>
            <text:p text:style-name="P7"><text:span text:style-name="T4">- wymienić podstawowe zasady odpowiedzialności prawnej nieletnich; </text:span></text:p>
            <text:p text:style-name="P7"><text:span text:style-name="T4">- wymienić korzyści i  zagrożenia wynikające z korzystania z interenetu</text:span></text:p>
            <text:p text:style-name="P7"><text:span text:style-name="T4">- wskazać formy cyberprzemocy.</text:span></text:p>
          </table:table-cell>
          <table:table-cell table:style-name="Tabela1.B1" office:value-type="string">
            <text:p text:style-name="P7"><text:span text:style-name="T4">- określić podstawowe zasady bezpiecznego korzystania z internetu;</text:span></text:p>
            <text:p text:style-name="P7"><text:span text:style-name="T4">- przedstawić wady i zalety aktywności na forach społecznościowych.</text:span></text:p>
          </table:table-cell>
          <table:table-cell table:style-name="Tabela1.B1" office:value-type="string">
            <text:p text:style-name="P7"><text:span text:style-name="T4">- wyjaśnić, jak skutecznie można się chronić przed zagrożeniem cyberprzemocą</text:span></text:p>
          </table:table-cell>
          <table:table-cell table:style-name="Tabela1.B1" table:number-columns-spanned="0" office:value-type="string">
            <text:p text:style-name="P7"><text:span text:style-name="T4">- zaplanować [przeprowadzić/ wziąć aktywny udział] działanie na rzecz promowania wśród rówieśników zasad prawidłowego korzystania z internetu.</text:span></text:p>
          </table:table-cell>
        </table:table-row>
        <table:table-row table:style-name="Tabela1.4">
          <table:table-cell table:style-name="Tabela1.B1" office:value-type="string">
            <text:list xml:id="list32430691" text:continue-numbering="true" text:style-name="WWNum6">
              <text:list-item>
                <text:p text:style-name="P16"><text:span text:style-name="T3">Służby ochrony prawa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wymienić przykłady działań policji;</text:span></text:p>
            <text:p text:style-name="P7"><text:span text:style-name="T4">- podać przykłady, innych niż policja, służb porządkowych w Polsce,</text:span></text:p>
            <text:p text:style-name="P7"><text:span text:style-name="T4">- podać przykłady działań straży miejskiej. </text:span></text:p>
          </table:table-cell>
          <table:covered-table-cell/>
          <table:table-cell table:style-name="Tabela1.B1" office:value-type="string">
            <text:p text:style-name="P7"><text:span text:style-name="T4">- wymienić główne zadania policji;</text:span></text:p>
            <text:p text:style-name="P7"><text:span text:style-name="T4">- wymienić główne prawa przysługujące policjantom;</text:span></text:p>
            <text:p text:style-name="P7"><text:span text:style-name="T4">- wymienić prawa przysługujące nieletnim w kontakcie z policjantem;</text:span></text:p>
            <text:p text:style-name="P7"><text:span text:style-name="T4">- wymienić rodzaje służ mundurowych w Polsce.</text:span></text:p>
            <text:p text:style-name="P7"><text:span text:style-name="T4">- odszukać informacje o prawach przysługujących ofiarom </text:span><text:soft-page-break/><text:span text:style-name="T4">przestępstwa, świadkom i oskarżonym. </text:span></text:p>
          </table:table-cell>
          <table:table-cell table:style-name="Tabela1.B1" office:value-type="string">
            <text:p text:style-name="P7"><text:span text:style-name="T4">- wymienić zadania poszczególnych służb mundurowych w Polsce;</text:span></text:p>
            <text:p text:style-name="P7"><text:span text:style-name="T4">- wymienić główne prawa przysługujące ofiarom przestępstwa, świadkom i oskarżonym;</text:span></text:p>
            <text:p text:style-name="P7"><text:span text:style-name="T4">-uzasadnić konieczność znajomości przysługujących nam praw;</text:span></text:p>
            <text:p text:style-name="P7"><text:span text:style-name="T4">- wyjaśnić, gdzie należy szukać pomocy w przypadku </text:span><text:soft-page-break/><text:span text:style-name="T4">występowania przemocy domowej</text:span></text:p>
            <text:p text:style-name="P13"/>
            <text:p text:style-name="P13"/>
          </table:table-cell>
          <table:table-cell table:style-name="Tabela1.B1" office:value-type="string">
            <text:p text:style-name="P7"><text:span text:style-name="T4">- uzasadnić konieczność reagowania w przypadku występowania przemocy domowej, przemocy rówieśniczej;</text:span></text:p>
            <text:p text:style-name="P7"><text:span text:style-name="T4">-zinterpretować przepisy prawa dotyczące działania służ porządkowych.</text:span></text:p>
            <text:p text:style-name="P13"/>
          </table:table-cell>
          <table:table-cell table:style-name="Tabela1.B1" table:number-columns-spanned="0" office:value-type="string">
            <text:p text:style-name="P7"><text:span text:style-name="T4">- zaplanować działanie [przeprowadzić / wziąć aktywny udział] propagujące konieczność [skuteczne formy] przeciwdziałania przemocy domowej [przemocy w grupie rówieśniczej / przemocy w szkole].</text:span></text:p>
          </table:table-cell>
        </table:table-row>
        <table:table-row table:style-name="Tabela1.4">
          <table:table-cell table:style-name="Tabela1.B1" office:value-type="string">
            <text:p text:style-name="P3"><text:span text:style-name="T4">Podsumowanie i test</text:span></text:p>
          </table:table-cell>
          <table:table-cell table:style-name="Tabela1.B1" table:number-columns-spanned="2" office:value-type="string">
            <text:p text:style-name="P13"/>
          </table:table-cell>
          <table:covered-table-cell/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table:number-columns-spanned="0" office:value-type="string">
            <text:p text:style-name="P13"/>
          </table:table-cell>
        </table:table-row>
        <table:table-row table:style-name="Tabela1.4">
          <table:table-cell table:style-name="Tabela1.B1" office:value-type="string">
            <text:list xml:id="list8478825781695459172" text:style-name="WWNum2">
              <text:list-item>
                <text:p text:style-name="P9"><text:span text:style-name="T5">Czym jest samorząd?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określić, kto tworzy samorząd uczniowski;</text:span></text:p>
            <text:p text:style-name="P7"><text:span text:style-name="T4">- podać przykłady działań samorządu uczniowskiego;</text:span></text:p>
            <text:p text:style-name="P7"><text:span text:style-name="T4">- wymienić podstawowe jednostki podziału terytorialnego państwa polskiego;</text:span></text:p>
            <text:p text:style-name="P7"><text:span text:style-name="T4">- określić, w której gminie, powiecie i województwie mieszka.</text:span></text:p>
            <text:p text:style-name="P13"/>
          </table:table-cell>
          <table:covered-table-cell/>
          <table:table-cell table:style-name="Tabela1.B1" office:value-type="string">
            <text:p text:style-name="P7"><text:span text:style-name="T4">- wymienić rodzaje samorządów działających w Polsce;</text:span></text:p>
            <text:p text:style-name="P7"><text:span text:style-name="T4">- podać przykłady samorządów zawodowych;</text:span></text:p>
            <text:p text:style-name="P7"><text:span text:style-name="T4">- podać przykłady działań samorządu terytorialnego;</text:span></text:p>
            <text:p text:style-name="P7"><text:span text:style-name="T4">- odszukać na mapie województwo, w którym mieszka;</text:span></text:p>
            <text:p text:style-name="P7"><text:span text:style-name="T4">- rozpoznać herb miejscowości, w której mieszka;</text:span></text:p>
            <text:p text:style-name="P7"><text:span text:style-name="T4">- odszukać informacje na temat osób pełniących najważniejsze funkcje w swojej gminie.</text:span></text:p>
          </table:table-cell>
          <table:table-cell table:style-name="Tabela1.B1" office:value-type="string">
            <text:p text:style-name="P7"><text:span text:style-name="T4">- wyjaśnić, w jakim celu tworzone są samorządy zawodowe;</text:span></text:p>
            <text:p text:style-name="P7"><text:span text:style-name="T4">- wyjaśnić, w czym przejawia się zasada decentralizacji władzy publicznej w Polsce;</text:span></text:p>
            <text:p text:style-name="P7"><text:span text:style-name="T4">- wymienić organy samorządów terytorialnych w Polsce;</text:span></text:p>
            <text:p text:style-name="P7"><text:span text:style-name="T4">- określić, jaki charakter ma gmina, w której mieszka;</text:span></text:p>
            <text:p text:style-name="P7"><text:span text:style-name="T4">- rozpoznać herb województwa, w którym mieszka;</text:span></text:p>
            <text:p text:style-name="P7"><text:span text:style-name="T4">- podać imiona i nazwiska osób pełniących aktualnie najważniejsze funkcje w swojej gminie.</text:span></text:p>
          </table:table-cell>
          <table:table-cell table:style-name="Tabela1.B1" office:value-type="string">
            <text:p text:style-name="P7"><text:span text:style-name="T4">- uzasadnić konieczność, angażowania się w życie lokalnej społeczności;</text:span></text:p>
            <text:p text:style-name="P7"><text:span text:style-name="T4">- wyjaśnić, jaką rolę w państwie demokratycznym odgrywa samorząd terytorialny;</text:span></text:p>
            <text:p text:style-name="P7"><text:span text:style-name="T4">- wyjaśnić, czym się różni gmina wiejska, od gminy miejsko-wiejskiej i miejskiej;</text:span></text:p>
            <text:p text:style-name="P7"><text:span text:style-name="T4">- wymienić organy państwa, które mogą ingerować [kontrolować] działania władz samorządowych.</text:span></text:p>
          </table:table-cell>
          <table:table-cell table:style-name="Tabela1.B1" table:number-columns-spanned="0" office:value-type="string">
            <text:p text:style-name="P7"><text:span text:style-name="T4">- zaprezentować* swoją gminę: historię, symbole, tradycje oraz miejsca i osoby, które odegrały szczególną rolę w jej dziejach;</text:span></text:p>
            <text:p text:style-name="P7"><text:span text:style-name="T4">- zaplanować [przeprowadzić / wziąć aktywny udział] działanie na rzecz swojej społeczności lokalnej. </text:span></text:p>
          </table:table-cell>
        </table:table-row>
        <table:table-row table:style-name="Tabela1.4">
          <table:table-cell table:style-name="Tabela1.B1" office:value-type="string">
            <text:list xml:id="list32456919" text:continue-numbering="true" text:style-name="WWNum2">
              <text:list-item>
                <text:p text:style-name="P9"><text:span text:style-name="T6">Gmina – podstawowa jednostka samorządu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wymienić organy gminy, w której mieszka;</text:span></text:p>
            <text:p text:style-name="P7"><text:span text:style-name="T4">- podać </text:span><text:soft-page-break/><text:span text:style-name="T4">przykłady spraw załatwianych w urzędzie gminy;</text:span></text:p>
            <text:p text:style-name="P7"><text:span text:style-name="T4">- określić, gdzie znajduje się urząd gminy, w której mieszka.</text:span></text:p>
          </table:table-cell>
          <table:covered-table-cell/>
          <table:table-cell table:style-name="Tabela1.B1" office:value-type="string">
            <text:p text:style-name="P7"><text:span text:style-name="T4">- wymienić podstawowe zadania gminy;</text:span></text:p>
            <text:p text:style-name="P7"><text:span text:style-name="T4">- odróżnić </text:span><text:soft-page-break/><text:span text:style-name="T4">organy uchwałodawcze od organów wykonawczych gminy;</text:span></text:p>
            <text:p text:style-name="P7"><text:span text:style-name="T4">- podać sposób wyłaniania władz gminy;</text:span></text:p>
            <text:p text:style-name="P7"><text:span text:style-name="T4">- podać przykłady spraw rozstrzyganych w referendum gminnym.</text:span></text:p>
            <text:p text:style-name="P13"/>
          </table:table-cell>
          <table:table-cell table:style-name="Tabela1.B1" office:value-type="string">
            <text:p text:style-name="P7"><text:span text:style-name="T4">- wymienić podstawowe uprawnienia organów uchwałodaw</text:span><text:soft-page-break/><text:span text:style-name="T4">czych i wykonawczych gminy;</text:span></text:p>
            <text:p text:style-name="P7"><text:span text:style-name="T4">- wymienić zasady przeprowadzania wyborów do władz gminy;</text:span></text:p>
            <text:p text:style-name="P7"><text:span text:style-name="T4">- podać przykłady zadań własnych i zleconych gminy;</text:span></text:p>
            <text:p text:style-name="P7"><text:span text:style-name="T4">- wymienić źródła finasowania gminy;</text:span></text:p>
            <text:p text:style-name="P7"><text:span text:style-name="T4">- podać przykłady wpływu mieszkańców na życie gminy;</text:span></text:p>
            <text:p text:style-name="P7"><text:span text:style-name="T4">- wyjaśnić pojęcie budżet obywatelski;</text:span></text:p>
            <text:p text:style-name="P7"><text:span text:style-name="T4">- wyszukać informacje na temat przedsięwzięć podejmowanych przez młodzieżowe rady gminy, miasta.</text:span></text:p>
          </table:table-cell>
          <table:table-cell table:style-name="Tabela1.B1" office:value-type="string">
            <text:p text:style-name="P7"><text:span text:style-name="T4">- do poszczególnych rodzajów gminy dopasować </text:span><text:soft-page-break/><text:span text:style-name="T4">odpowiadające im organy;</text:span></text:p>
            <text:p text:style-name="P7"><text:span text:style-name="T4">- zinterpretować przepis prawa dotyczący organizacji referendum gminnego;</text:span></text:p>
            <text:p text:style-name="P7"><text:span text:style-name="T4">- wyjaśnić, jaką rolę w budżecie gminy odgrywają środki uzyskiwane z funduszy unijnych;</text:span></text:p>
            <text:p text:style-name="P7"><text:span text:style-name="T4">- uzasadnić konieczność angażowania się mieszkańców w rozwiązywanie problemów gminy i działalność organów gminy;</text:span></text:p>
            <text:p text:style-name="P7"><text:span text:style-name="T4">- wyjaśnić, w jaki sposób działalność samorządu gminnego przyczynia się do rozwoju społeczeństwa obywatelskiego;</text:span></text:p>
            <text:p text:style-name="P7"><text:span text:style-name="T4">- podać przykłady działania młodzieżowej rady gminy. </text:span></text:p>
          </table:table-cell>
          <table:table-cell table:style-name="Tabela1.B1" table:number-columns-spanned="0" office:value-type="string">
            <text:p text:style-name="P7"><text:span text:style-name="T4">- wyszukać informacje na temat realizacji lokalnych </text:span><text:soft-page-break/><text:span text:style-name="T4">inicjatyw mieszkańców finansowanych z budżetów obywatelskich;</text:span></text:p>
            <text:p text:style-name="P7"><text:span text:style-name="T4">- przygotować kampanię wyborczą do młodzieżowej rady gminy;</text:span></text:p>
            <text:p text:style-name="P7"><text:span text:style-name="T4">- uczestniczyć w pracach młodzieżowej rady gminy;</text:span></text:p>
            <text:p text:style-name="P7"><text:span text:style-name="T4">- zareklamować / promować na forum szkoły ideę młodzieżowej rady gminy;</text:span></text:p>
            <text:p text:style-name="P7"><text:span text:style-name="T4">- zaprezentować strukturę budżetu swojej gminy [wykres, tabela, prezentacja multimedialna]. </text:span></text:p>
            <text:p text:style-name="P13"/>
          </table:table-cell>
        </table:table-row>
        <table:table-row table:style-name="Tabela1.4">
          <table:table-cell table:style-name="Tabela1.B1" office:value-type="string">
            <text:list xml:id="list32457877" text:continue-numbering="true" text:style-name="WWNum2">
              <text:list-item>
                <text:p text:style-name="P9"><text:span text:style-name="T5">Powiat i województwo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wymienić organy </text:span><text:soft-page-break/><text:span text:style-name="T4">powiatu i województwa;</text:span></text:p>
            <text:p text:style-name="P7"><text:span text:style-name="T4">- podać przykłady spraw załatwianych w starostwie powiatowym i urzędzie marszałkowskim;</text:span></text:p>
            <text:p text:style-name="P7"><text:span text:style-name="T4">- określić, gdzie znajdują się władze powiatu i województwa, w których mieszka.</text:span></text:p>
          </table:table-cell>
          <table:covered-table-cell/>
          <table:table-cell table:style-name="Tabela1.B1" office:value-type="string">
            <text:p text:style-name="P7"><text:span text:style-name="T4">- wymienić podstawowe </text:span><text:soft-page-break/><text:span text:style-name="T4">zadania samorządu powiatowego i wojewódzkiego;</text:span></text:p>
            <text:p text:style-name="P7"><text:span text:style-name="T4">- odróżnić organy uchwałodawcze od organów wykonawczych powiatu i województwa;</text:span></text:p>
            <text:p text:style-name="P7"><text:span text:style-name="T4">- podać sposób wyłaniania władz samorządowych powiatu i województwa;</text:span></text:p>
            <text:p text:style-name="P7"><text:span text:style-name="T4">- podać przykłady spraw rozstrzyganych w referendum lokalnym.</text:span></text:p>
            <text:p text:style-name="P13"/>
          </table:table-cell>
          <table:table-cell table:style-name="Tabela1.B1" office:value-type="string">
            <text:p text:style-name="P7"><text:span text:style-name="T4">- wymienić podstawowe </text:span><text:soft-page-break/><text:span text:style-name="T4">uprawnienia organów uchwałodawczych i wykonawczych powiatu i województwa;</text:span></text:p>
            <text:p text:style-name="P7"><text:span text:style-name="T4">- zinterpretować przepis prawa dotyczący przeprowadzania wyborów do władz uchwałodawczych powiatu i województwa.</text:span></text:p>
            <text:p text:style-name="P13"/>
          </table:table-cell>
          <table:table-cell table:style-name="Tabela1.B1" office:value-type="string">
            <text:p text:style-name="P7"><text:span text:style-name="T4">- porównać strukturę i </text:span><text:soft-page-break/><text:span text:style-name="T4">sposób powoływania władz samorządowych gminy, powiatu i województwa.</text:span></text:p>
          </table:table-cell>
          <table:table-cell table:style-name="Tabela1.B1" table:number-columns-spanned="0" office:value-type="string">
            <text:p text:style-name="P7"><text:span text:style-name="T4">- przedstawić </text:span><text:soft-page-break/><text:span text:style-name="T4">strukturę polityczną sejmiku swojego województwa;</text:span></text:p>
            <text:p text:style-name="P7"><text:span text:style-name="T4">- zaprezentować* swój powiat lub województwo [historię, symbole, tradycje oraz miejsca i osoby, które odegrały szczególną rolę w jej dziejach].</text:span></text:p>
            <text:p text:style-name="P13"/>
          </table:table-cell>
        </table:table-row>
        <table:table-row table:style-name="Tabela1.4">
          <table:table-cell table:style-name="Tabela1.B1" office:value-type="string">
            <text:list xml:id="list32433171" text:continue-numbering="true" text:style-name="WWNum2">
              <text:list-item>
                <text:p text:style-name="P9"><text:span text:style-name="T5">Obywatele a władza samorządowa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spraw załatwianych przez urząd gminy, starostwo powiatowe, urząd marszałkowski;</text:span></text:p>
            <text:p text:style-name="P7"><text:span text:style-name="T4">- odszukać stronę internetową własnego urzędu gminy, starostwa powiatowego, urzędu marszałkowski</text:span><text:soft-page-break/><text:span text:style-name="T4">ego .</text:span></text:p>
          </table:table-cell>
          <table:covered-table-cell/>
          <table:table-cell table:style-name="Tabela1.B1" office:value-type="string">
            <text:p text:style-name="P7"><text:span text:style-name="T4">- sporządzić wykaz spraw, które można załatwić w gminie za pomocą ePUAP;</text:span></text:p>
            <text:p text:style-name="P7"><text:span text:style-name="T4">- wymienić podstawowe zasady postępowania etycznego w pracy administracji publicznej;</text:span></text:p>
            <text:p text:style-name="P7"><text:span text:style-name="T4">- wyjaśnić pojęcie korupcja;</text:span></text:p>
            <text:p text:style-name="P7"><text:span text:style-name="T4">- wymienić praw </text:span><text:soft-page-break/><text:span text:style-name="T4">przysługujące obywatelowi w urzędzie;</text:span></text:p>
            <text:p text:style-name="P7"><text:span text:style-name="T4">- wypełnić wniosek o wydanie dowodu osobistego.</text:span></text:p>
          </table:table-cell>
          <table:table-cell table:style-name="Tabela1.B1" office:value-type="string">
            <text:p text:style-name="P7"><text:span text:style-name="T4">- odszukać informacje zamieszczane w Biuletynie Informacji Publicznej;</text:span></text:p>
            <text:p text:style-name="P7"><text:span text:style-name="T4">- wyjaśnić, jaki rodzaj informacji zamieszcza się w BIP;</text:span></text:p>
            <text:p text:style-name="P7"><text:span text:style-name="T4">- rozpoznać przypadki łamania praw obywateli w urzędzie.</text:span></text:p>
            <text:p text:style-name="P13"/>
          </table:table-cell>
          <table:table-cell table:style-name="Tabela1.B1" office:value-type="string">
            <text:p text:style-name="P7"><text:span text:style-name="T4">- wyjaśnić, dlaczego należy przestrzegać zasad etycznego postępowania urzędników administracji;</text:span></text:p>
            <text:p text:style-name="P7"><text:span text:style-name="T4">- wskazać działania, które może podjąć obywatel w przypadku łamania jego praw w urzędzie;</text:span></text:p>
            <text:p text:style-name="P7"><text:soft-page-break/><text:span text:style-name="T4">- uzasadnić konieczność aktywności obywatelskiej dla prawidłowego funkcjonowania społeczności lokalnej;</text:span></text:p>
            <text:p text:style-name="P7"><text:span text:style-name="T4">- zaprezentować strukturę organizacyjną swojego urzędu gminy.</text:span></text:p>
          </table:table-cell>
          <table:table-cell table:style-name="Tabela1.B1" table:number-columns-spanned="0" office:value-type="string">
            <text:p text:style-name="P7"><text:span text:style-name="T4">- zaplanować [przeprowadzić na forum szkoły] kampanię społeczną promującą zasady etycznego postępowania urzędników administracji [przeciwdziałającą zjawisku korupcji; nepotyzmu];</text:span></text:p>
            <text:p text:style-name="P7"><text:span text:style-name="T4">- zorganizowa</text:span><text:soft-page-break/><text:span text:style-name="T4">ć debatę / dyskusję [wziąć aktywny udział w debacie/ dyskusji] na temat przyczyn i skutków zjawiska korupcji i [lub] nepotyzmu w życiu publicznym;</text:span></text:p>
            <text:p text:style-name="P7"><text:span text:style-name="T4">- zaprojektować inicjatywę, która może być sfinansowana w ramach budżetu obywatelskiego. </text:span></text:p>
          </table:table-cell>
        </table:table-row>
        <table:table-row table:style-name="Tabela1.4">
          <table:table-cell table:style-name="Tabela1.B1" office:value-type="string">
            <text:p text:style-name="P3"><text:span text:style-name="T4">Podsumowanie i test</text:span></text:p>
          </table:table-cell>
          <table:table-cell table:style-name="Tabela1.B1" table:number-columns-spanned="2" office:value-type="string">
            <text:p text:style-name="P13"/>
          </table:table-cell>
          <table:covered-table-cell/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table:number-columns-spanned="0" office:value-type="string">
            <text:p text:style-name="P13"/>
          </table:table-cell>
        </table:table-row>
        <table:table-row table:style-name="Tabela1.4">
          <table:table-cell table:style-name="Tabela1.B1" office:value-type="string">
            <text:list xml:id="list5380056310545001116" text:style-name="WWNum4">
              <text:list-item>
                <text:p text:style-name="P17"><text:span text:style-name="T3">Naród i ojczyzna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polskiego dziedzictwa narodowego;</text:span></text:p>
            <text:p text:style-name="P7"><text:span text:style-name="T4">- podać przykłady więzi łączących polską wspólnotę narodową,</text:span></text:p>
            <text:p text:style-name="P7"><text:span text:style-name="T4">- wymienić i rozpoznać polskie symbole narodowe;</text:span></text:p>
            <text:p text:style-name="P7"><text:span text:style-name="T4">- nazwać swoją dużą i mała ojczyznę;</text:span></text:p>
            <text:p text:style-name="P7"><text:span text:style-name="T4">- rozpoznać </text:span><text:soft-page-break/><text:span text:style-name="T4">Narodowe Święto Niepodległości i Święto Narodowe Trzeciego Maja.</text:span></text:p>
          </table:table-cell>
          <table:covered-table-cell/>
          <table:table-cell table:style-name="Tabela1.B1" office:value-type="string">
            <text:p text:style-name="P7"><text:span text:style-name="T4">- wymienić główne czynniki kształtujące polską tożsamość narodową;</text:span></text:p>
            <text:p text:style-name="P7"><text:span text:style-name="T4">- wyjaśnić pojęcie ojczyzna; </text:span></text:p>
            <text:p text:style-name="P7"><text:span text:style-name="T4">- opisać polskie symbole narodowe;</text:span></text:p>
            <text:p text:style-name="P7"><text:span text:style-name="T4">- wymienić sytuacje, w których używa się polskich symboli narodowych;</text:span></text:p>
            <text:p text:style-name="P7"><text:soft-page-break/><text:span text:style-name="T4">- wymienić najważniejsze polskie święta narodowe;</text:span></text:p>
            <text:p text:style-name="P7"><text:span text:style-name="T4">- przedstawić zasady prawidłowego zachowania w trakcie uroczystości państwowych, świąt narodowych, wobec symboli narodowych.</text:span></text:p>
            <text:p text:style-name="P13"/>
          </table:table-cell>
          <table:table-cell table:style-name="Tabela1.B1" office:value-type="string">
            <text:p text:style-name="P7"><text:span text:style-name="T4">- wyjaśnić, na czym polega różnica pomiędzy wspólnotą narodową i wspólnotą etniczną;</text:span></text:p>
            <text:p text:style-name="P7"><text:span text:style-name="T4">- wyjaśnić, jakie znaczenie dla współczesnego młodego człowieka ma tożsamość narodowa;</text:span></text:p>
            <text:p text:style-name="P7"><text:span text:style-name="T4">- przedstawić historię polskich </text:span><text:soft-page-break/><text:span text:style-name="T4">symboli narodowych; </text:span></text:p>
            <text:p text:style-name="P7"><text:span text:style-name="T4">- wymienić różne rodzaje tożsamości społecznych.</text:span></text:p>
            <text:p text:style-name="P13"/>
          </table:table-cell>
          <table:table-cell table:style-name="Tabela1.B1" office:value-type="string">
            <text:p text:style-name="P7"><text:span text:style-name="T4">- uzasadnić, że można pogodzić różne tożsamości społeczno-kulturowe - wyjaśnić, w jaki sposób historia kształtowała polską tożsamość narodową,</text:span></text:p>
            <text:p text:style-name="P7"><text:span text:style-name="T4">- do podanych świat narodowych dopasować odpowiadające im </text:span><text:soft-page-break/><text:span text:style-name="T4">wydarzenia historyczne,</text:span></text:p>
            <text:p text:style-name="P7"><text:span text:style-name="T4">- przedstawić negatywne i pozytywne aspekty funkcjonowania społeczeństw wieloetnicznych/ narodowych,</text:span></text:p>
            <text:p text:style-name="P7"><text:span text:style-name="T4">- wyjaśnić, z czego mogą wynikać trudności w utrzymaniu polskiej tożsamości narodowej. </text:span></text:p>
          </table:table-cell>
          <table:table-cell table:style-name="Tabela1.B1" table:number-columns-spanned="0" office:value-type="string">
            <text:p text:style-name="P7"><text:span text:style-name="T4">- wyjaśnić, jak i dlaczego, jak zmieniały się na przestrzeni dziejów polskie symbole narodowe,</text:span></text:p>
            <text:p text:style-name="P7"><text:span text:style-name="T4">- przedstawić wybrany problem etniczny / narodowy współczesnego świata*,</text:span></text:p>
            <text:p text:style-name="P7"><text:span text:style-name="T4">- zaprezentować wybrany </text:span><text:soft-page-break/><text:span text:style-name="T4">element polskiego dziedzictwa narodowego*;</text:span></text:p>
            <text:p text:style-name="P7"><text:span text:style-name="T4">- przedstawić czynniki utrudniające i ułatwiające prawidłową komunikację pomiędzy różnymi grupami etnicznymi / narodowymi.</text:span></text:p>
          </table:table-cell>
        </table:table-row>
        <table:table-row table:style-name="Tabela1.4">
          <table:table-cell table:style-name="Tabela1.B1" office:value-type="string">
            <text:list xml:id="list32429483" text:continue-numbering="true" text:style-name="WWNum4">
              <text:list-item>
                <text:p text:style-name="P17"><text:span text:style-name="T3">Obywatelstwo i narodowość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wymienić podstawowe prawa i obowiązki obywatela RP;</text:span></text:p>
            <text:p text:style-name="P7"><text:span text:style-name="T4">- podać przykłady cnót /wartości obywatelskich;</text:span></text:p>
            <text:p text:style-name="P7"><text:span text:style-name="T4">- <text:s/>wymienić postaci najwybitniejszych Polaków XX i XXI wieku.</text:span></text:p>
          </table:table-cell>
          <table:covered-table-cell/>
          <table:table-cell table:style-name="Tabela1.B1" office:value-type="string">
            <text:p text:style-name="P7"><text:span text:style-name="T4">- odróżnić [rozpoznać na przykładach] pojęcie narodowość od obywatelstwa;</text:span></text:p>
            <text:p text:style-name="P7"><text:span text:style-name="T4">- wymienić więzi łączące obywatela i państwo;</text:span></text:p>
            <text:p text:style-name="P7"><text:span text:style-name="T4">- wymienić podstawowe sposoby nabycia obywatelstwa polskiego;</text:span></text:p>
            <text:p text:style-name="P7"><text:span text:style-name="T4">- wyjaśnić, na czym polega zasada krwi;</text:span></text:p>
            <text:p text:style-name="P7"><text:span text:style-name="T4">- wymienić cechy dobrego obywatela.</text:span></text:p>
            <text:p text:style-name="P13"/>
          </table:table-cell>
          <table:table-cell table:style-name="Tabela1.B1" office:value-type="string">
            <text:p text:style-name="P7"><text:span text:style-name="T4">- rozpoznać różne sposoby nabywania obywatelstwa polskiego;</text:span></text:p>
            <text:p text:style-name="P7"><text:span text:style-name="T4">- wyjaśnić, na czym polega różnica pomiędzy obywatelstwem a narodowością;</text:span></text:p>
            <text:p text:style-name="P7"><text:span text:style-name="T4">- wymienić konstytucyjne prawa i obowiązki obywatela RP;</text:span></text:p>
            <text:p text:style-name="P7"><text:span text:style-name="T4">- wyjaśnić, jaki wpływ ma państwo na kształtowanie więzi narodowych.</text:span></text:p>
            <text:p text:style-name="P13"/>
            <text:p text:style-name="P13"/>
          </table:table-cell>
          <table:table-cell table:style-name="Tabela1.B1" office:value-type="string">
            <text:p text:style-name="P7"><text:span text:style-name="T4">- porównać różne sposoby nabywania obywatelstwa polskiego;</text:span></text:p>
            <text:p text:style-name="P7"><text:span text:style-name="T4">- uzasadnić konieczność przestrzegania cnót/wartości obywatelskich we współczesnym państwie demokratycznym;</text:span></text:p>
            <text:p text:style-name="P7"><text:span text:style-name="T4">- przedstawić konsekwencję odrzucenia wartości w życiu publicznym.</text:span></text:p>
          </table:table-cell>
          <table:table-cell table:style-name="Tabela1.B1" table:number-columns-spanned="0" office:value-type="string">
            <text:p text:style-name="P7"><text:span text:style-name="T4">- zaprezentować* wzorzec obywatela polskiego; wybór postaci uzasadnić, odwołując się do jego cnót, postaw, działań, osiągnięć. </text:span></text:p>
          </table:table-cell>
        </table:table-row>
        <text:soft-page-break/>
        <table:table-row table:style-name="Tabela1.4">
          <table:table-cell table:style-name="Tabela1.B1" office:value-type="string">
            <text:list xml:id="list32432179" text:continue-numbering="true" text:style-name="WWNum4">
              <text:list-item>
                <text:p text:style-name="P17"><text:span text:style-name="T3">Czym jest patriotyzm?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postaw patriotycznych i działań na rzecz dobra Ojczyzny; </text:span></text:p>
            <text:p text:style-name="P7"><text:span text:style-name="T4">- podać przykłady postaw patriotycznych wśród współczesnej młodzieży.</text:span></text:p>
          </table:table-cell>
          <table:covered-table-cell/>
          <table:table-cell table:style-name="Tabela1.B1" office:value-type="string">
            <text:p text:style-name="P7"><text:span text:style-name="T4">- wyjaśnić pojęcie patriotyzm;</text:span></text:p>
            <text:p text:style-name="P7"><text:span text:style-name="T4">- wymienić przejawy patriotyzmu lokalnego i gospodarczego. </text:span></text:p>
            <text:p text:style-name="P13"/>
          </table:table-cell>
          <table:table-cell table:style-name="Tabela1.B1" office:value-type="string">
            <text:p text:style-name="P7"><text:span text:style-name="T4">- uzasadnić potrzebę patriotyzmu we współczesnym świecie;</text:span></text:p>
            <text:p text:style-name="P7"><text:span text:style-name="T4">- porównać postawy patriotyczne dawniej i dzisiaj.</text:span></text:p>
            <text:p text:style-name="P13"/>
          </table:table-cell>
          <table:table-cell table:style-name="Tabela1.B1" office:value-type="string">
            <text:p text:style-name="P7"><text:span text:style-name="T4">- wskazać zalety i wady postaw określanych jako patriotyzm gospodarczy;</text:span></text:p>
            <text:p text:style-name="P7"><text:span text:style-name="T4"><text:s/>- wskazać zalety i wady postaw uznawanych współcześnie za przejawy patriotyzmu, np. kibicowanie na zawodach sportowych.</text:span></text:p>
            <text:p text:style-name="P13"/>
          </table:table-cell>
          <table:table-cell table:style-name="Tabela1.B1" table:number-columns-spanned="0" office:value-type="string">
            <text:p text:style-name="P7"><text:span text:style-name="T4">- podjąć na forum szkoły lub środowiska lokalnego działania służące propagowaniu postaw patriotycznych [zaplanować, aktywnie uczestniczyć];</text:span></text:p>
            <text:p text:style-name="P7"><text:span text:style-name="T4">- podjąć działania sprzyjające rozwojowi lokalnej społeczności [zaplanować, aktywnie uczestniczyć].</text:span></text:p>
          </table:table-cell>
        </table:table-row>
        <table:table-row table:style-name="Tabela1.4">
          <table:table-cell table:style-name="Tabela1.B1" office:value-type="string">
            <text:list xml:id="list32437365" text:continue-numbering="true" text:style-name="WWNum4">
              <text:list-item>
                <text:p text:style-name="P17"><text:span text:style-name="T3">Mniejszości narodowe i etniczne w Polsce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mniejszości etnicznych i narodowych we współczesnej Polsce;</text:span></text:p>
            <text:p text:style-name="P7"><text:span text:style-name="T4">- wymienić podstawowe grupy cudzoziemców przebywających w Polsce.</text:span></text:p>
            <text:p text:style-name="P13"/>
          </table:table-cell>
          <table:covered-table-cell/>
          <table:table-cell table:style-name="Tabela1.B1" office:value-type="string">
            <text:p text:style-name="P7"><text:span text:style-name="T4">- wymienić podstawowe prawa przysługujące mniejszościom narodowym i etnicznym w Polsce,</text:span></text:p>
            <text:p text:style-name="P7"><text:span text:style-name="T4">- wyjaśnić pojęcie Polonia,</text:span></text:p>
            <text:p text:style-name="P7"><text:span text:style-name="T4">- odczytać z mapy, gdzie znajdują się największe skupiska mniejszości etnicznych i narodowych w Polsce;</text:span></text:p>
            <text:p text:style-name="P7"><text:span text:style-name="T4">- odczytać z mapy, gdzie współcześnie znajdują się </text:span><text:soft-page-break/><text:span text:style-name="T4">największe skupiska Polonii.</text:span></text:p>
          </table:table-cell>
          <table:table-cell table:style-name="Tabela1.B1" office:value-type="string">
            <text:p text:style-name="P7"><text:span text:style-name="T4">- wymienić zamieszkujące Polskę mniejszości narodowe i etniczne, oraz grupę posługującą się językiem regionalnym; </text:span></text:p>
            <text:p text:style-name="P7"><text:span text:style-name="T4">- wyjaśnić, na czym polega różnica pomiędzy mniejszościami narodowymi i etnicznymi w Polsce a cudzoziemcami;</text:span></text:p>
            <text:p text:style-name="P7"><text:span text:style-name="T4">- wyjaśnić, na czym polega różnica </text:span><text:soft-page-break/><text:span text:style-name="T4">pomiędzy pojęciami: imigranci i uchodźcy;</text:span></text:p>
            <text:p text:style-name="P7"><text:span text:style-name="T4">- wymienić podstawowe prawa przysługujące uchodźcom w Polsce;</text:span></text:p>
            <text:p text:style-name="P7"><text:span text:style-name="T4">- wymienić związki łączące Polonię z Polską.</text:span></text:p>
            <text:p text:style-name="P13"/>
          </table:table-cell>
          <table:table-cell table:style-name="Tabela1.B1" office:value-type="string">
            <text:p text:style-name="P7"><text:span text:style-name="T4">- wyjaśnić, na czym polega różnica pomiędzy mniejszością narodową a mniejszością etniczną;</text:span></text:p>
            <text:p text:style-name="P7"><text:span text:style-name="T4">- wymienić kryteria, które decydują w Polsce o uznaniu danej społeczności za mniejszość narodową lub etniczną;</text:span></text:p>
            <text:p text:style-name="P7"><text:span text:style-name="T4">- wymienić główne czynniki, które zadecydował</text:span><text:soft-page-break/><text:span text:style-name="T4">y o powstaniu Polonii;</text:span></text:p>
            <text:p text:style-name="P7"><text:span text:style-name="T4">- uzasadnić konieczność szczególnej ochrony prawnej mniejszości narodowych i etnicznych.</text:span></text:p>
          </table:table-cell>
          <table:table-cell table:style-name="Tabela1.B1" table:number-columns-spanned="0" office:value-type="string">
            <text:p text:style-name="P7"><text:span text:style-name="T4">- zaprezentować* historię, kulturę, formy organizacji wybranej mniejszości narodowej lub etnicznej w Polsce </text:span></text:p>
          </table:table-cell>
        </table:table-row>
        <table:table-row table:style-name="Tabela1.26">
          <table:table-cell table:style-name="Tabela1.B1" office:value-type="string">
            <text:list xml:id="list32433950" text:continue-numbering="true" text:style-name="WWNum4">
              <text:list-item>
                <text:p text:style-name="P17"><text:span text:style-name="T3">Tolerancja i przejawy ksenofobii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/ <text:s/>rozpoznać przejawy ksenofobii, w tym rasizmu, szowinizmu i antysemityzmu;</text:span></text:p>
            <text:p text:style-name="P7"><text:span text:style-name="T4">- rozpoznać postawy tolerancyjne i braku tolerancji.</text:span></text:p>
          </table:table-cell>
          <table:covered-table-cell/>
          <table:table-cell table:style-name="Tabela1.B1" office:value-type="string">
            <text:p text:style-name="P7"><text:span text:style-name="T4">- wyjaśnić pojęcia: ksenofobia, rasizm, szowinizm;</text:span></text:p>
            <text:p text:style-name="P7"><text:span text:style-name="T4">- wyjaśnić pojęcie tolerancja;</text:span></text:p>
            <text:p text:style-name="P7"><text:span text:style-name="T4">- odróżnić postawę tolerancyjną od postawy bezkrytycznej akceptacji;</text:span></text:p>
            <text:p text:style-name="P7"><text:span text:style-name="T4">- podać przykłady stereotypów.</text:span></text:p>
            <text:p text:style-name="P13"/>
          </table:table-cell>
          <table:table-cell table:style-name="Tabela1.B1" office:value-type="string">
            <text:p text:style-name="P7"><text:span text:style-name="T4">- wyjaśnić pojęcie stereotyp;</text:span></text:p>
            <text:p text:style-name="P7"><text:span text:style-name="T4">- wymienić cechy stereotypu; </text:span></text:p>
            <text:p text:style-name="P7"><text:span text:style-name="T4">- wyjaśnić, w jaki sposób można przeciwstawiać się przejawom ksenofobii, w tym szowinizmowi i antysemityzmowi.</text:span></text:p>
            <text:p text:style-name="P7"><text:span text:style-name="T4">- porównać postawę patriotyczną i nacjonalistyczną;</text:span></text:p>
            <text:p text:style-name="P7"><text:span text:style-name="T4">- uzasadnić słuszność postawy tolerancyjnej. </text:span></text:p>
          </table:table-cell>
          <table:table-cell table:style-name="Tabela1.B1" office:value-type="string">
            <text:p text:style-name="P7"><text:span text:style-name="T4">- uzasadnić potrzebę przeciwstawiania się przejawom ksenofobii, w tym szowinizmowi i antysemityzmowi;</text:span></text:p>
            <text:p text:style-name="P7"><text:span text:style-name="T4">- przedstawić społeczne konsekwencje stereotypizacji.</text:span></text:p>
            <text:p text:style-name="P13"/>
          </table:table-cell>
          <table:table-cell table:style-name="Tabela1.B1" table:number-columns-spanned="0" office:value-type="string">
            <text:p text:style-name="P7"><text:span text:style-name="T4">- podjąć na forum szkoły lub środowiska lokalnego działania sprzyjające kształtowaniu </text:span></text:p>
            <text:p text:style-name="P7"><text:span text:style-name="T4">postawy otwartości, akceptacji i tolerancji wobec odmienności etnicznych, religijnych i kulturowych.</text:span></text:p>
            <text:p text:style-name="P13"/>
          </table:table-cell>
        </table:table-row>
        <table:table-row table:style-name="Tabela1.4">
          <table:table-cell table:style-name="Tabela1.B1" office:value-type="string">
            <text:p text:style-name="P3"><text:span text:style-name="T5">Podsumowanie i test</text:span></text:p>
          </table:table-cell>
          <table:table-cell table:style-name="Tabela1.B1" table:number-columns-spanned="2" office:value-type="string">
            <text:p text:style-name="P13"/>
          </table:table-cell>
          <table:covered-table-cell/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table:number-columns-spanned="0" office:value-type="string">
            <text:p text:style-name="P13"/>
          </table:table-cell>
        </table:table-row>
        <table:table-row table:style-name="Tabela1.4">
          <table:table-cell table:style-name="Tabela1.B1" office:value-type="string">
            <text:list xml:id="list3895542119683838912" text:style-name="WWNum1">
              <text:list-item>
                <text:p text:style-name="P10"><text:span text:style-name="T5">Państwo i demokracja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działań władzy państwowej;</text:span></text:p>
            <text:p text:style-name="P7"><text:span text:style-name="T4">- wymienić </text:span><text:soft-page-break/><text:span text:style-name="T4">podstawowe cechy państwa;</text:span></text:p>
            <text:p text:style-name="P7"><text:span text:style-name="T4">- wymienić nazwy współczesnych reżimów politycznych [demokracja, autorytaryzm, totalitaryzm].</text:span></text:p>
          </table:table-cell>
          <table:covered-table-cell/>
          <table:table-cell table:style-name="Tabela1.B1" office:value-type="string">
            <text:p text:style-name="P7"><text:span text:style-name="T4">- wyjaśnić, co to znaczy, że państwo jest suwerenne;</text:span></text:p>
            <text:p text:style-name="P7"><text:span text:style-name="T4">- wymienić </text:span><text:soft-page-break/><text:span text:style-name="T4">podstawowe funkcje państwa;</text:span></text:p>
            <text:p text:style-name="P7"><text:span text:style-name="T4">- podać przykłady realizacji zasady przedstawicielstwa;</text:span></text:p>
            <text:p text:style-name="P7"><text:span text:style-name="T4">- wymienić podstawowe cechy państwa demokratycznego.</text:span></text:p>
            <text:p text:style-name="P13"/>
          </table:table-cell>
          <table:table-cell table:style-name="Tabela1.B1" office:value-type="string">
            <text:p text:style-name="P7"><text:span text:style-name="T4">- - wymienić podstawowe formy demokracji bezpośredni</text:span><text:soft-page-break/><text:span text:style-name="T4">ej;</text:span></text:p>
            <text:p text:style-name="P7"><text:span text:style-name="T4">- wyjaśnić, czym się różni demokracja bezpośrednia od pośredniej;</text:span></text:p>
            <text:p text:style-name="P7"><text:span text:style-name="T4">- wymienić korzyści, jakie daje obywatelom ustrój demokratyczny;</text:span></text:p>
            <text:p text:style-name="P7"><text:span text:style-name="T4">- wymienić podstawowe cechy autorytaryzmu i totalitaryzmu;</text:span></text:p>
            <text:p text:style-name="P7"><text:span text:style-name="T4">- dopasować działania władzy państwowej do poszczególnych funkcji państwa;</text:span></text:p>
            <text:p text:style-name="P7"><text:span text:style-name="T4">- wyjaśnić, na czym polega różnica pomiędzy monarchią a republiką.</text:span></text:p>
          </table:table-cell>
          <table:table-cell table:style-name="Tabela1.B1" office:value-type="string">
            <text:p text:style-name="P7"><text:span text:style-name="T4">- wskazać wady i zalety demokracji bezpośredniej </text:span><text:soft-page-break/><text:span text:style-name="T4">i pośredniej;</text:span></text:p>
            <text:p text:style-name="P7"><text:span text:style-name="T4">- wskazać na mapie Europy monarchie i republiki;</text:span></text:p>
            <text:p text:style-name="P7"><text:span text:style-name="T4">- podać przykłady współczesnych państwa autorytarnych;</text:span></text:p>
            <text:p text:style-name="P7"><text:span text:style-name="T4">- podać przykłady współczesnych i historycznych państw totalitarnych.</text:span></text:p>
            <text:p text:style-name="P13"/>
          </table:table-cell>
          <table:table-cell table:style-name="Tabela1.B1" table:number-columns-spanned="0" office:value-type="string">
            <text:p text:style-name="P7"><text:span text:style-name="T4">- zaprezentować* sytuację człowieka w państwie </text:span><text:soft-page-break/><text:span text:style-name="T4">totalitarnym </text:span></text:p>
            <text:p text:style-name="P7"><text:span text:style-name="T4">- porównać pozycję obywatela w państwie demokratycznym oraz państwie autorytarnym i totalitarnym.</text:span></text:p>
          </table:table-cell>
        </table:table-row>
        <table:table-row table:style-name="Tabela1.4">
          <table:table-cell table:style-name="Tabela1.B1" office:value-type="string">
            <text:list xml:id="list32432143" text:continue-numbering="true" text:style-name="WWNum1">
              <text:list-item>
                <text:p text:style-name="P10"><text:span text:style-name="T5">Polska państwem demokratycznym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wymienić główne rodzaje władzy państwowej;</text:span></text:p>
            <text:p text:style-name="P7"><text:span text:style-name="T4">- wymienić organy władzy ustawodawczej, wykonawczej i sądowniczej w Polsce;</text:span></text:p>
            <text:p text:style-name="P7"><text:span text:style-name="T4">- podać nazwę ustawy </text:span><text:soft-page-break/><text:span text:style-name="T4">zasadniczej.</text:span></text:p>
          </table:table-cell>
          <table:covered-table-cell/>
          <table:table-cell table:style-name="Tabela1.B1" office:value-type="string">
            <text:p text:style-name="P7"><text:span text:style-name="T4">- wymienić podstawowe zasady ustroju Polski; </text:span></text:p>
            <text:p text:style-name="P7"><text:span text:style-name="T4">- wyjaśnić, na czym polega zasady: konstytucjonalizmu, przedstawicielstwa i trójpodziału </text:span><text:soft-page-break/><text:span text:style-name="T4">władzy; </text:span></text:p>
            <text:p text:style-name="P7"><text:span text:style-name="T4">- wymienić źródła powszechnie obowiązującego prawa w Polsce;</text:span></text:p>
            <text:p text:style-name="P7"><text:span text:style-name="T4">- wymienić szczególne cechy konstytucji. </text:span></text:p>
            <text:p text:style-name="P13"/>
            <text:p text:style-name="P13"/>
          </table:table-cell>
          <table:table-cell table:style-name="Tabela1.B1" office:value-type="string">
            <text:p text:style-name="P7"><text:span text:style-name="T4">- wymienić rozdziały Konstytucji RP;</text:span></text:p>
            <text:p text:style-name="P7"><text:span text:style-name="T4">- wyjaśnić, czym zajmuje się Trybunał Konstytucyjny;</text:span></text:p>
            <text:p text:style-name="P7"><text:span text:style-name="T4">- wyjaśnić, czym jest preambuła;</text:span></text:p>
            <text:p text:style-name="P7"><text:span text:style-name="T4">- wyjaśnić, </text:span><text:soft-page-break/><text:span text:style-name="T4">na czym polegają zasady: pluralizmu politycznego, republikańskiej formy rządu, państwa prawa;</text:span></text:p>
            <text:p text:style-name="P7"><text:span text:style-name="T4">- wymienić wartości, do których odwołuje się preambuła Konstytucji;</text:span></text:p>
            <text:p text:style-name="P7"><text:span text:style-name="T4">- odszukać w Konstytucji RP przepisy dotyczące wskazanych kwestii;</text:span></text:p>
            <text:p text:style-name="P7"><text:span text:style-name="T4">- wyjaśnić, czego dotyczyły referenda ogólnokrajowe przeprowadzone po 1989 roku.</text:span></text:p>
            <text:p text:style-name="P13"/>
            <text:p text:style-name="P13"/>
          </table:table-cell>
          <table:table-cell table:style-name="Tabela1.B1" office:value-type="string">
            <text:p text:style-name="P7"><text:span text:style-name="T4">- wyjaśnić, jakich spraw może dotyczyć referendum ogólnokrajowe;</text:span></text:p>
            <text:p text:style-name="P7"><text:span text:style-name="T4">- dokonać interpretacji przepisu Konstytucji RP dotyczącego referendum </text:span><text:soft-page-break/><text:span text:style-name="T4">ogólnokrajowego;</text:span></text:p>
            <text:p text:style-name="P7"><text:span text:style-name="T4">- przedstawić główne zasady nowelizacji Konstytucji RP.</text:span></text:p>
            <text:p text:style-name="P13"/>
          </table:table-cell>
          <table:table-cell table:style-name="Tabela1.B1" table:number-columns-spanned="0" office:value-type="string">
            <text:p text:style-name="P7"><text:span text:style-name="T4">- wyjaśnić, dlaczego zasady konstytucjonalizmu, przedstawicielstwa, trójpodziału władzy, pluralizmu politycznego, państwa prawa są fundamente</text:span><text:soft-page-break/><text:span text:style-name="T4">m ustroju demokratycznego;</text:span></text:p>
            <text:p text:style-name="P7"><text:span text:style-name="T4">- wskazać wady i zalety republikańskiej formy rządów;</text:span></text:p>
            <text:p text:style-name="P7"><text:span text:style-name="T4">- przedstawić historię polskiego konstytucjonalizmu.</text:span></text:p>
          </table:table-cell>
        </table:table-row>
        <table:table-row table:style-name="Tabela1.4">
          <table:table-cell table:style-name="Tabela1.B1" office:value-type="string">
            <text:list xml:id="list32449795" text:continue-numbering="true" text:style-name="WWNum1">
              <text:list-item>
                <text:p text:style-name="P10"><text:span text:style-name="T5">Sejm i Senat RP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wymienić organy władzy ustawodawczej;</text:span></text:p>
            <text:p text:style-name="P7"><text:span text:style-name="T4">- wymienić główną funkcję Sejmu i Senatu;</text:span></text:p>
            <text:p text:style-name="P7"><text:span text:style-name="T4">- określić, z kogo składa się Sejm i Senat;</text:span></text:p>
            <text:p text:style-name="P7"><text:span text:style-name="T4">- podać zasadę zgodnie, z którą formowany jest Sejm i </text:span><text:soft-page-break/><text:span text:style-name="T4">Senat;</text:span></text:p>
            <text:p text:style-name="P7"><text:span text:style-name="T4">- podać przykład partii politycznej działającej w Polsce.</text:span></text:p>
            <text:p text:style-name="P13"/>
            <text:p text:style-name="P13"/>
          </table:table-cell>
          <table:covered-table-cell/>
          <table:table-cell table:style-name="Tabela1.B1" office:value-type="string">
            <text:p text:style-name="P7"><text:span text:style-name="T4">- określić, z ilu posłów składa się Sejm, a z ilu Senat;</text:span></text:p>
            <text:p text:style-name="P7"><text:span text:style-name="T4">- wymienić najważniejsze kompetencje Sejmu i Senatu;</text:span></text:p>
            <text:p text:style-name="P7"><text:span text:style-name="T4">- wyjaśnić, na czym polega zasada przedstawicielstwa;</text:span></text:p>
            <text:p text:style-name="P7"><text:span text:style-name="T4">- wyjaśnić, w </text:span><text:soft-page-break/><text:span text:style-name="T4">jaki sposób podejmowane są decyzje w Sejmie i Senacie;</text:span></text:p>
            <text:p text:style-name="P7"><text:span text:style-name="T4">- wymieć zasady, według, których odbywają się wybory do Sejmu i Senatu;</text:span></text:p>
            <text:p text:style-name="P7"><text:span text:style-name="T4">- wymienić </text:span><text:span text:style-name="T9">partie polityczne, których przedstawiciele zasiadają w Sejmie bieżącej kadencji.</text:span></text:p>
            <text:p text:style-name="P13"/>
          </table:table-cell>
          <table:table-cell table:style-name="Tabela1.B1" office:value-type="string">
            <text:p text:style-name="P7"><text:span text:style-name="T4">- określić, z kogo składa się Zgromadzenie Narodowe;</text:span></text:p>
            <text:p text:style-name="P7"><text:span text:style-name="T4">- podać przykład sytuacji, w której Sejm i Senat obradują jako Zgromadzenie Narodowe;</text:span></text:p>
            <text:p text:style-name="P7"><text:span text:style-name="T4">- wyjaśnić zasady, według, których </text:span><text:soft-page-break/><text:span text:style-name="T4">odbywają się wybory do Sejmu i Senatu;</text:span></text:p>
            <text:p text:style-name="P7"><text:span text:style-name="T4">- wyjaśnić pojęcie immunitet; </text:span></text:p>
            <text:p text:style-name="P7"><text:span text:style-name="T4">- wymienić główne etapy procesu ustawodawczego;</text:span></text:p>
            <text:p text:style-name="P7"><text:span text:style-name="T4">- wyjaśnić, co jest głównym celem działalności partii politycznej.</text:span></text:p>
            <text:p text:style-name="P13"/>
          </table:table-cell>
          <table:table-cell table:style-name="Tabela1.B1" office:value-type="string">
            <text:p text:style-name="P7"><text:span text:style-name="T4">- porównać zasady wyborów do Sejmu i Senatu;</text:span></text:p>
            <text:p text:style-name="P7"><text:span text:style-name="T4">- porównać rolę Sejmu i Senatu w procesie ustawodawczym;</text:span></text:p>
            <text:p text:style-name="P7"><text:span text:style-name="T4">- wyjaśnić, jaką rolę w procesie ustawodawczym posiada Prezydent RP;</text:span></text:p>
            <text:p text:style-name="P7"><text:soft-page-break/><text:span text:style-name="T4">- wyjaśnić pojęcia: mandat, komisje sejmowe, Prezydium Sejmu, Konwent Seniorów,</text:span></text:p>
            <text:p text:style-name="P7"><text:span text:style-name="T4">- wyjaśnić, jakie znaczenie w państwie demokratycznym ma aktywność wyborcza obywateli;</text:span></text:p>
            <text:p text:style-name="P7"><text:span text:style-name="T4">- wskazać skutki, jakie niesie dla państwa i społeczeństwa niska frekwencja wyborcza.</text:span></text:p>
            <text:p text:style-name="P13"/>
          </table:table-cell>
          <table:table-cell table:style-name="Tabela1.B1" table:number-columns-spanned="0" office:value-type="string">
            <text:p text:style-name="P7"><text:span text:style-name="T4">- zaprezentować* <text:s/>wybraną polską partię polityczną [struktura organizacyjna, program, działalność, wartości].</text:span></text:p>
          </table:table-cell>
        </table:table-row>
        <table:table-row table:style-name="Tabela1.4">
          <table:table-cell table:style-name="Tabela1.B1" office:value-type="string">
            <text:list xml:id="list32448414" text:continue-numbering="true" text:style-name="WWNum1">
              <text:list-item>
                <text:p text:style-name="P10"><text:span text:style-name="T5">Prezydent i Rada Ministrów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wymienić organy władzy wykonawczej w Polsce;</text:span></text:p>
            <text:p text:style-name="P7"><text:span text:style-name="T4">- podać imię i nazwisko urzędującej głowy państwa oraz Prezesa Rady Ministrów;</text:span></text:p>
            <text:p text:style-name="P7"><text:span text:style-name="T4">- określić sposób powoływania Prezydenta RP;</text:span></text:p>
            <text:p text:style-name="P7"><text:span text:style-name="T4">- podać przykład uprawnienia Prezydenta RP.</text:span></text:p>
          </table:table-cell>
          <table:covered-table-cell/>
          <table:table-cell table:style-name="Tabela1.B1" office:value-type="string">
            <text:p text:style-name="P7"><text:span text:style-name="T4">- przedstawić główne zasady wyboru Prezydenta RP;</text:span></text:p>
            <text:p text:style-name="P7"><text:span text:style-name="T4">- wymienić podstawowe kompetencje Prezydenta RP;</text:span></text:p>
            <text:p text:style-name="P7"><text:span text:style-name="T4">- wymienić podstawowe kompetencje Rady Ministrów.</text:span></text:p>
          </table:table-cell>
          <table:table-cell table:style-name="Tabela1.B1" office:value-type="string">
            <text:p text:style-name="P7"><text:span text:style-name="T4">- uporządkować kompetencje Prezydenta RP [polityka wewnętrzna, polityka zagraniczna];</text:span></text:p>
            <text:p text:style-name="P7"><text:span text:style-name="T4">- omówić główne zasady procedury tworzenia rządu;</text:span></text:p>
            <text:p text:style-name="P7"><text:span text:style-name="T4">- przedstawić podstawowe fakty dotyczące życiorysu politycznego urzędującej głowy państwa oraz </text:span><text:soft-page-break/><text:span text:style-name="T4">Prezesa Rady Ministrów.</text:span></text:p>
          </table:table-cell>
          <table:table-cell table:style-name="Tabela1.B1" office:value-type="string">
            <text:p text:style-name="P7"><text:span text:style-name="T4">- wyjaśnić, na czym polega kontrola polityczna Sejmu nad Radą Ministrów;</text:span></text:p>
            <text:p text:style-name="P7"><text:span text:style-name="T4">- wyjaśnić na czym polega zasada kontrasygnaty; </text:span></text:p>
            <text:p text:style-name="P7"><text:span text:style-name="T4">- przedstawić główne zadania wskazanych ministerstw;</text:span></text:p>
            <text:p text:style-name="P7"><text:span text:style-name="T4">- wymienić Prezydentów RP po 1989 r.</text:span></text:p>
            <text:p text:style-name="P13"/>
          </table:table-cell>
          <table:table-cell table:style-name="Tabela1.B1" table:number-columns-spanned="0" office:value-type="string">
            <text:p text:style-name="P7"><text:span text:style-name="T4">- zaprezentować* zadania i zakres działań wybranego ministerstwa; </text:span></text:p>
            <text:p text:style-name="P7"><text:span text:style-name="T4">- na podstawie zgromadzonych informacji, wyjaśnić, w jaki sposób działania wskazanych ministerstw wpływają na życie przeciętnej polskiej rodziny.</text:span></text:p>
          </table:table-cell>
        </table:table-row>
        <table:table-row table:style-name="Tabela1.4">
          <table:table-cell table:style-name="Tabela1.B1" office:value-type="string">
            <text:list xml:id="list32442726" text:continue-numbering="true" text:style-name="WWNum1">
              <text:list-item>
                <text:p text:style-name="P10"><text:span text:style-name="T5">Sądy i trybunały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spraw, z którymi człowiek może zwrócić się do sądu; </text:span></text:p>
            <text:p text:style-name="P7"><text:span text:style-name="T4">- wymienić rodzaje sądów w Polsce.</text:span></text:p>
            <text:p text:style-name="P13"/>
          </table:table-cell>
          <table:covered-table-cell/>
          <table:table-cell table:style-name="Tabela1.B1" office:value-type="string">
            <text:p text:style-name="P7"><text:span text:style-name="T4">- wymienić główne zasady postępowania sądowego; </text:span></text:p>
            <text:p text:style-name="P7"><text:span text:style-name="T4">- wymienić nazwy trybunałów działających w Polsce;</text:span></text:p>
            <text:p text:style-name="P7"><text:span text:style-name="T4">- określić główne zadanie Trybunału Konstytucyjnego;</text:span></text:p>
            <text:p text:style-name="P7"><text:span text:style-name="T4">- wyjaśnić, czym zajmują się sądy administracyjne.</text:span></text:p>
          </table:table-cell>
          <table:table-cell table:style-name="Tabela1.B1" office:value-type="string">
            <text:p text:style-name="P7"><text:span text:style-name="T4">- rozpoznać główne zasady postępowania sądowego,</text:span></text:p>
            <text:p text:style-name="P7"><text:span text:style-name="T4">- wyjaśnić, na czym polega zasada niezależności sądów;</text:span></text:p>
            <text:p text:style-name="P7"><text:span text:style-name="T4">- wyjaśnić, na czym polega zasada </text:span><text:span text:style-name="T10">niezawisłości sędziów;</text:span></text:p>
            <text:p text:style-name="P7"><text:span text:style-name="T10">- wyjaśnić, jaką rolę pełnią sędziowie w procesie sądowym;</text:span></text:p>
            <text:p text:style-name="P7"><text:span text:style-name="T10">- wymienić strony postępowania sądowego [postepowanie karne i cywilne].</text:span></text:p>
          </table:table-cell>
          <table:table-cell table:style-name="Tabela1.B1" office:value-type="string">
            <text:p text:style-name="P7"><text:span text:style-name="T4">- wymienić zasady gwarantujące niezawisłość sędziów, </text:span></text:p>
            <text:p text:style-name="P7"><text:span text:style-name="T4">- wyjaśnić, znaczenie zasady dwuinstancyjności postępowania sądowego;</text:span></text:p>
            <text:p text:style-name="P7"><text:span text:style-name="T4">- wyjaśnić, w jaki sposób realizowana jest zasada dwuinstancyjności postępowania sądowego,</text:span></text:p>
            <text:p text:style-name="P7"><text:span text:style-name="T4">- wyjaśnić rolę Trybunału Konstytucyjnego i Trybunału Stanu dla ochrony zasady państwa prawa.</text:span></text:p>
          </table:table-cell>
          <table:table-cell table:style-name="Tabela1.B1" table:number-columns-spanned="0" office:value-type="string">
            <text:p text:style-name="P7"><text:span text:style-name="T4">- omówić strukturę i hierarchię sądów w Polsce;</text:span></text:p>
            <text:p text:style-name="P7"><text:span text:style-name="T4">- zaprezentować strukturę organizacyjną sądu rejonowego;</text:span></text:p>
            <text:p text:style-name="P7"><text:span text:style-name="T4">- zająć stanowisko w sprawie roli ławników w procesie sądowym [zbudować argumenty i kontrargumenty].</text:span></text:p>
          </table:table-cell>
        </table:table-row>
        <table:table-row table:style-name="Tabela1.4">
          <table:table-cell table:style-name="Tabela1.B1" office:value-type="string">
            <text:list xml:id="list32431498" text:continue-numbering="true" text:style-name="WWNum1">
              <text:list-item>
                <text:p text:style-name="P10"><text:span text:style-name="T5">Organizacje pozarządowe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organizacji pozarządowych;</text:span></text:p>
            <text:p text:style-name="P7"><text:span text:style-name="T4">- podać przykłady działań wolontariuszy.</text:span></text:p>
            <text:p text:style-name="P13"/>
          </table:table-cell>
          <table:covered-table-cell/>
          <table:table-cell table:style-name="Tabela1.B1" office:value-type="string">
            <text:p text:style-name="P7"><text:span text:style-name="T4">- podać przykłady realizacji prawa do swobodnego zrzeszania się;</text:span></text:p>
            <text:p text:style-name="P7"><text:span text:style-name="T4">- odszukać przykłady stowarzyszeń i fundacji działających w swoim środowisku lokalnym; </text:span></text:p>
            <text:p text:style-name="P7"><text:span text:style-name="T4">- podać przykłady </text:span><text:soft-page-break/><text:span text:style-name="T4">działań podejmowanych przez związki zawodowe; </text:span></text:p>
            <text:p text:style-name="P7"><text:span text:style-name="T4">- wymienić cechy wolontariatu.</text:span></text:p>
          </table:table-cell>
          <table:table-cell table:style-name="Tabela1.B1" office:value-type="string">
            <text:p text:style-name="P7"><text:span text:style-name="T4">- wyjaśnić pojęcia: fundacja i stowarzyszenie;</text:span></text:p>
            <text:p text:style-name="P7"><text:span text:style-name="T4">- wyjaśnić, jak rolę pełnią związki zawodowe; </text:span></text:p>
            <text:p text:style-name="P7"><text:span text:style-name="T4">- uzasadnić konieczność angażowania się w działania organizacji pozarządowy</text:span><text:soft-page-break/><text:span text:style-name="T4">ch;</text:span></text:p>
            <text:p text:style-name="P7"><text:span text:style-name="T4">- przedstawić korzyści wynikające z pracy w wolontariacie;</text:span></text:p>
            <text:p text:style-name="P7"><text:span text:style-name="T4">- wymienić główne organizacje młodzieżowe działające w Polsce.</text:span></text:p>
          </table:table-cell>
          <table:table-cell table:style-name="Tabela1.B1" office:value-type="string">
            <text:p text:style-name="P7"><text:span text:style-name="T4">- wyjaśnić, jaką rolę w państwie demokratycznym odgrywa zasada swobodnego zrzeszania się;</text:span></text:p>
            <text:p text:style-name="P7"><text:span text:style-name="T4">- wyjaśnić różnicę pomiędzy fundacją a stowarzyszeniem; </text:span></text:p>
            <text:p text:style-name="P7"><text:span text:style-name="T4">- wyjaśnić, </text:span><text:soft-page-break/><text:span text:style-name="T4">czym jest organizacja pożytku publicznego i w jaki sposób można wspomóc jej działalność.</text:span></text:p>
          </table:table-cell>
          <table:table-cell table:style-name="Tabela1.B1" table:number-columns-spanned="0" office:value-type="string">
            <text:p text:style-name="P7"><text:span text:style-name="T4">- aktywnie uczestniczyć w działaniach na rzecz wspierania innych ludzi, rozwoju środowiska lokalnego [aktywność w organizacjach pozarządowych, praca w wolontariacie]; </text:span></text:p>
            <text:p text:style-name="P7"><text:span text:style-name="T4">- </text:span><text:soft-page-break/><text:span text:style-name="T4">zaprezentować* wybraną organizację pozarządową [misja, wartości, cele, formy działania, struktura organizacyjna, znaczenie dla środowiska];</text:span></text:p>
            <text:p text:style-name="P7"><text:span text:style-name="T4">- przedstawić historię NSZZ ”Solidarność”;</text:span></text:p>
            <text:p text:style-name="P7"><text:span text:style-name="T4">- zaplanować działalność i strukturę organizacyjną dowolnego stowarzyszenia.</text:span></text:p>
          </table:table-cell>
        </table:table-row>
        <table:table-row table:style-name="Tabela1.4">
          <table:table-cell table:style-name="Tabela1.B1" office:value-type="string">
            <text:list xml:id="list32444960" text:continue-numbering="true" text:style-name="WWNum1">
              <text:list-item>
                <text:p text:style-name="P10"><text:span text:style-name="T5">Media i opinia publiczna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środków masowego przekazu;</text:span></text:p>
            <text:p text:style-name="P7"><text:span text:style-name="T4">- podać przykłady pracy dziennikarzy; </text:span></text:p>
            <text:p text:style-name="P7"><text:span text:style-name="T4">- odszukać w środkach masowego przekazu przykłady reklam.</text:span></text:p>
          </table:table-cell>
          <table:covered-table-cell/>
          <table:table-cell table:style-name="Tabela1.B1" office:value-type="string">
            <text:p text:style-name="P7"><text:span text:style-name="T4">- podać główne cechy środków masowego przekazu;</text:span></text:p>
            <text:p text:style-name="P7"><text:span text:style-name="T4">- podać główne cechy opinii publicznej; </text:span></text:p>
            <text:p text:style-name="P7"><text:span text:style-name="T4">- wymienić główne funkcje mediów;</text:span></text:p>
            <text:p text:style-name="P7"><text:span text:style-name="T4">- podać przykłady mediów społecznościowych;</text:span></text:p>
            <text:p text:style-name="P7"><text:span text:style-name="T4">- odczytać, zilustrowane w prostej formie, wyniki wskazanego sondażu </text:span><text:soft-page-break/><text:span text:style-name="T4">opinii publicznej;</text:span></text:p>
            <text:p text:style-name="P7"><text:span text:style-name="T4">- wymienić główne funkcje reklamy.</text:span></text:p>
            <text:p text:style-name="P13"/>
            <text:p text:style-name="P13"/>
          </table:table-cell>
          <table:table-cell table:style-name="Tabela1.B1" office:value-type="string">
            <text:p text:style-name="P7"><text:span text:style-name="T4">- odczytać cel wskazanej kampanii społecznej;</text:span></text:p>
            <text:p text:style-name="P7"><text:span text:style-name="T4">- wskazać pozytywne i negatywne aspekty funkcjonowania mediów społecznościowych;</text:span></text:p>
            <text:p text:style-name="P7"><text:span text:style-name="T4">- wymienić główne zasady etyki dziennikarskiej;</text:span></text:p>
            <text:p text:style-name="P7"><text:span text:style-name="T4">- odszukać w tekście publicystycznym fakty i opinie;</text:span></text:p>
            <text:p text:style-name="P7"><text:span text:style-name="T4">- wymienić podstawowe sposoby </text:span><text:soft-page-break/><text:span text:style-name="T4">perswazji / manipulacji stosowane w mediach.</text:span></text:p>
          </table:table-cell>
          <table:table-cell table:style-name="Tabela1.B1" office:value-type="string">
            <text:p text:style-name="P7"><text:span text:style-name="T4">- dostrzec środki perswazji / manipulacji zastosowane we wskazanej reklamie;</text:span></text:p>
            <text:p text:style-name="P7"><text:span text:style-name="T4">- wyjaśnić, jaką rolę pełni opinia publiczna [sondaże opinii publicznej] w państwie demokratycznym;</text:span></text:p>
            <text:p text:style-name="P7"><text:span text:style-name="T4">- uzasadnić konieczność przestrzegania zasad etyki dziennikarskiej;</text:span></text:p>
            <text:p text:style-name="P7"><text:span text:style-name="T4">- odszukać przykłady </text:span><text:soft-page-break/><text:span text:style-name="T4">łamania etyki dziennikarskiej;</text:span></text:p>
            <text:p text:style-name="P7"><text:span text:style-name="T4">- uzasadnić konieczność oddzielania faktów od opinii.</text:span></text:p>
          </table:table-cell>
          <table:table-cell table:style-name="Tabela1.B1" table:number-columns-spanned="0" office:value-type="string">
            <text:p text:style-name="P7"><text:span text:style-name="T4">- wyjaśnić, w jaki sposób należy strzec się przed manipulacją stosowaną w reklamach;</text:span></text:p>
            <text:p text:style-name="P7"><text:span text:style-name="T4">- dokonać krytycznej analizy wybranej reklamy;</text:span></text:p>
            <text:p text:style-name="P7"><text:span text:style-name="T4">- zaplanować [przeprowadzić / wziąć aktywny udział] kampanię reklamową [kampanię społeczną].</text:span></text:p>
          </table:table-cell>
        </table:table-row>
        <table:table-row table:style-name="Tabela1.4">
          <table:table-cell table:style-name="Tabela1.B1" office:value-type="string">
            <text:p text:style-name="P4"/>
            <text:p text:style-name="P4"/>
            <text:p text:style-name="P3"><text:span text:style-name="T5">Podsumowanie i test</text:span></text:p>
          </table:table-cell>
          <table:table-cell table:style-name="Tabela1.B1" table:number-columns-spanned="2" office:value-type="string">
            <text:p text:style-name="P13"/>
          </table:table-cell>
          <table:covered-table-cell/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table:number-columns-spanned="0" office:value-type="string">
            <text:p text:style-name="P13"/>
          </table:table-cell>
        </table:table-row>
        <table:table-row table:style-name="Tabela1.4">
          <table:table-cell table:style-name="Tabela1.B1" office:value-type="string">
            <text:list xml:id="list449847127029566973" text:style-name="WWNum5">
              <text:list-item>
                <text:p text:style-name="P18"><text:span text:style-name="T3">Organizacje międzynarodowe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rozwinąć skrót ONZ;</text:span></text:p>
            <text:p text:style-name="P7"><text:span text:style-name="T4">- rozwinąć skrót NATO;</text:span></text:p>
            <text:p text:style-name="P7"><text:span text:style-name="T4">- podać przykłady działań podejmowanych przez ONZ;</text:span></text:p>
            <text:p text:style-name="P7"><text:span text:style-name="T4">- podać przykłady działań podejmowanych przez NATO.</text:span></text:p>
          </table:table-cell>
          <table:covered-table-cell/>
          <table:table-cell table:style-name="Tabela1.B1" office:value-type="string">
            <text:p text:style-name="P7"><text:span text:style-name="T4">- wymienić, główne cele i zadania ONZ;</text:span></text:p>
            <text:p text:style-name="P7"><text:span text:style-name="T4">- wymienić główne cele i zadania NATO;</text:span></text:p>
            <text:p text:style-name="P7"><text:span text:style-name="T4">- rozpoznać przejawy realizacji przez państwo polityki zagranicznej;</text:span></text:p>
            <text:p text:style-name="P7"><text:span text:style-name="T4">- wymienić główne organy ONZ.</text:span></text:p>
          </table:table-cell>
          <table:table-cell table:style-name="Tabela1.B1" office:value-type="string">
            <text:p text:style-name="P7"><text:span text:style-name="T4">- wyjaśnić, jaką rolę pełnią ambasadorzy i konsulowie;</text:span></text:p>
            <text:p text:style-name="P7"><text:span text:style-name="T4">- wyjaśnić, jakie są główne cele polityki zagranicznej państwa;</text:span></text:p>
            <text:p text:style-name="P7"><text:span text:style-name="T4">- określić, kiedy powstało ONZ i kiedy powstało NATO;</text:span></text:p>
            <text:p text:style-name="P7"><text:span text:style-name="T4">- wyjaśnić, czym zajmuje się Rada Bezpieczeństwa ONZ; </text:span></text:p>
            <text:p text:style-name="P7"><text:span text:style-name="T4">-wyjaśnić pojęcie </text:span><text:span text:style-name="T7">misja pokojowa</text:span><text:span text:style-name="T4"> ONZ, - wymienić przykłady aktywności Polski w ONZ i NATO.</text:span></text:p>
            <text:p text:style-name="P13"/>
          </table:table-cell>
          <table:table-cell table:style-name="Tabela1.B1" office:value-type="string">
            <text:p text:style-name="P7"><text:span text:style-name="T4">- wyjaśnić, czym różni się ONZ od innych organizacji międzynarodowych;</text:span></text:p>
            <text:p text:style-name="P7"><text:span text:style-name="T4">- wyjaśnić, jaka rolę odgrywa NATO w polityce obronnej państwa polskiego;</text:span></text:p>
            <text:p text:style-name="P7"><text:span text:style-name="T4">- wymienić nazwy, innych niż ONZ i NATO, organizacji międzynarodowych, do których należy Polska.</text:span></text:p>
          </table:table-cell>
          <table:table-cell table:style-name="Tabela1.B1" table:number-columns-spanned="0" office:value-type="string">
            <text:p text:style-name="P7"><text:span text:style-name="T4">- zaprezentować* wybraną misję pokojową ONZ, w której brały udział/biorą wojska polskie [cele, zadania, historia misji, charakterystyka konfliktu, udział wojsk polskich, geografia polityczna],</text:span></text:p>
            <text:p text:style-name="P7"><text:span text:style-name="T4">- wskazać na mapie państwa członkowskie NATO. </text:span></text:p>
          </table:table-cell>
        </table:table-row>
        <table:table-row table:style-name="Tabela1.4">
          <table:table-cell table:style-name="Tabela1.B1" office:value-type="string">
            <text:list xml:id="list32436500" text:continue-numbering="true" text:style-name="WWNum5">
              <text:list-item>
                <text:p text:style-name="P18"><text:span text:style-name="T3">Unia Europejska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wymienić rok, w którym Polska przystąpiła do Unii Europejskiej;</text:span></text:p>
            <text:p text:style-name="P7"><text:soft-page-break/><text:span text:style-name="T4">- wymienić państwa sąsiadujące z Polską, które należą do Unii Europejskiej. </text:span></text:p>
            <text:p text:style-name="P13"/>
          </table:table-cell>
          <table:covered-table-cell/>
          <table:table-cell table:style-name="Tabela1.B1" office:value-type="string">
            <text:p text:style-name="P7"><text:span text:style-name="T4">- określić, kiedy i gdzie podpisano traktat o powstaniu Unii </text:span><text:soft-page-break/><text:span text:style-name="T4">Europejskiej;</text:span></text:p>
            <text:p text:style-name="P7"><text:span text:style-name="T4">- wymienić imiona i nazwiska Ojców założycieli zjednoczonej Europy;</text:span></text:p>
            <text:p text:style-name="P7"><text:span text:style-name="T4">- wymienić główne przyczyny integracji europejskiej,</text:span></text:p>
            <text:p text:style-name="P7"><text:span text:style-name="T4">- wymienić główne zasady funkcjonowania Unii Europejskiej;</text:span></text:p>
            <text:p text:style-name="P7"><text:span text:style-name="T4">.</text:span></text:p>
            <text:p text:style-name="P13"/>
          </table:table-cell>
          <table:table-cell table:style-name="Tabela1.B1" office:value-type="string">
            <text:p text:style-name="P7"><text:span text:style-name="T4">- wymienić główne etapy integracji europejskiej; </text:span></text:p>
            <text:p text:style-name="P7"><text:span text:style-name="T4">- wskazać na </text:span><text:soft-page-break/><text:span text:style-name="T4">mapie państwa członkowskie Unii Europejskiej;</text:span></text:p>
            <text:p text:style-name="P7"><text:span text:style-name="T4">- odszukać informacje o życiorysie politycznym Ojców założycieli zjednoczonej Europy;</text:span></text:p>
            <text:p text:style-name="P7"><text:span text:style-name="T4">- wyjaśnić główne zasady funkcjonowania Unii Europejskiej;</text:span></text:p>
            <text:p text:style-name="P7"><text:span text:style-name="T4">- podać nazwy głównych organów Unii Europejskiej;</text:span></text:p>
            <text:p text:style-name="P7"><text:span text:style-name="T4">- wymienić imiona i nazwiska Polaków pełniących ważne funkcje w instytucjach /organach Unii Europejskiej.</text:span></text:p>
          </table:table-cell>
          <table:table-cell table:style-name="Tabela1.B1" office:value-type="string">
            <text:p text:style-name="P7"><text:span text:style-name="T4">- podać podstawowe kompetencje głównych organów Unii </text:span><text:soft-page-break/><text:span text:style-name="T4">Europejskiej,</text:span></text:p>
            <text:p text:style-name="P7"><text:span text:style-name="T4">- przedstawić wady i zalety procesu integracji europejskiej,</text:span></text:p>
            <text:p text:style-name="P7"><text:span text:style-name="T4">- zaprezentować sylwetki polityczne Polaków pełniących ważne funkcje w instytucjach /organach Unii Europejskiej.</text:span></text:p>
          </table:table-cell>
          <table:table-cell table:style-name="Tabela1.B1" table:number-columns-spanned="0" office:value-type="string">
            <text:p text:style-name="P7"><text:span text:style-name="T4">- zaprezentować* wybrane problemy [osiągnięcia] Unii </text:span><text:soft-page-break/><text:span text:style-name="T4">Europejskiej;</text:span></text:p>
            <text:p text:style-name="P7"><text:span text:style-name="T4">- zaprezentować* wybrane państwa członkowskie Unii Europejskiej [historia, kultura, demografia, ekonomia, itp.]</text:span></text:p>
            <text:p text:style-name="P7"><text:span text:style-name="T4">- zaplanować [zorganizować / aktywnie uczestniczyć] </text:span><text:span text:style-name="T7">Dzień Europy </text:span><text:span text:style-name="T4">w szkole.</text:span></text:p>
          </table:table-cell>
        </table:table-row>
        <table:table-row table:style-name="Tabela1.4">
          <table:table-cell table:style-name="Tabela1.B1" office:value-type="string">
            <text:list xml:id="list32435996" text:continue-numbering="true" text:style-name="WWNum5">
              <text:list-item>
                <text:p text:style-name="P18"><text:span text:style-name="T3">Polska w Unii Europejskiej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praw/korzyści, które nabyli obywatele polscy po wejściu Polski do Unii Europejskiej,</text:span></text:p>
            <text:p text:style-name="P7"><text:span text:style-name="T4">- podać rok, w którym Polska przystąpiła do Unii Europejskiej.</text:span></text:p>
          </table:table-cell>
          <table:covered-table-cell/>
          <table:table-cell table:style-name="Tabela1.B1" office:value-type="string">
            <text:p text:style-name="P7"><text:span text:style-name="T4">- wyjaśnić, w jaki sposób nabywa się obywatelstwo Unii Europejskiej, </text:span></text:p>
            <text:p text:style-name="P7"><text:span text:style-name="T4">- wymienić prawa wynikające z obywatelstwa Unii Europejskiej,</text:span></text:p>
            <text:p text:style-name="P7"><text:span text:style-name="T4">- wymienić nazwy funduszy </text:span><text:soft-page-break/><text:span text:style-name="T4">unijnych, z których korzysta Polska.</text:span></text:p>
            <text:p text:style-name="P13"/>
            <text:p text:style-name="P13"/>
          </table:table-cell>
          <table:table-cell table:style-name="Tabela1.B1" office:value-type="string">
            <text:p text:style-name="P7"><text:span text:style-name="T4">- podać informacje dotyczące głównych etapów integracji Polski z Unią Europejską [referendum ratyfikacyjne];</text:span></text:p>
            <text:p text:style-name="P7"><text:span text:style-name="T4">- podać przykłady wykorzystania funduszy </text:span><text:soft-page-break/><text:span text:style-name="T4">unijnych;</text:span></text:p>
            <text:p text:style-name="P7"><text:span text:style-name="T4">- wyjaśnić, na czym polega Europejski Rynek Wewnętrzny.</text:span></text:p>
            <text:p text:style-name="P13"/>
          </table:table-cell>
          <table:table-cell table:style-name="Tabela1.B1" office:value-type="string">
            <text:p text:style-name="P7"><text:span text:style-name="T4">- ocenić proces integracji Polski z Unią Europejską - przedstawić korzyści i zagrożenia; </text:span></text:p>
            <text:p text:style-name="P7"><text:span text:style-name="T4">- wyjaśnić, na jakich zasadach funkcjonuje Strefa Schengen;</text:span></text:p>
            <text:p text:style-name="P7"><text:span text:style-name="T4">- przedstawić </text:span><text:soft-page-break/><text:span text:style-name="T4">korzyści wynikające z przynależności Polski do Strefy Schengen.</text:span></text:p>
          </table:table-cell>
          <table:table-cell table:style-name="Tabela1.B1" table:number-columns-spanned="0" office:value-type="string">
            <text:p text:style-name="P7"><text:span text:style-name="T4">- zaprezentować* inwestycje gminne, finansowane ze środków unijnych;</text:span></text:p>
            <text:p text:style-name="P7"><text:span text:style-name="T4">- zaprezentować* wybraną inicjatywę unijną dotyczącą młodzieży.</text:span></text:p>
            <text:p text:style-name="P13"><text:soft-page-break/></text:p>
          </table:table-cell>
        </table:table-row>
        <table:table-row table:style-name="Tabela1.4">
          <table:table-cell table:style-name="Tabela1.B1" office:value-type="string">
            <text:list xml:id="list32453009" text:continue-numbering="true" text:style-name="WWNum5">
              <text:list-item>
                <text:p text:style-name="P18"><text:span text:style-name="T3">Problemy współczesnego świata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wymienić przykłady ilustrujące proces globalizacji; </text:span></text:p>
            <text:p text:style-name="P7"><text:span text:style-name="T4">- podać przykłady pomocy humanitarnej.</text:span></text:p>
          </table:table-cell>
          <table:covered-table-cell/>
          <table:table-cell table:style-name="Tabela1.B1" office:value-type="string">
            <text:p text:style-name="P7"><text:span text:style-name="T4">- wskazać, na podstawie mapy, państwa globalnej Północy i globalnego Południa;</text:span></text:p>
            <text:p text:style-name="P7"><text:span text:style-name="T4">- wyjaśnić, na czym polega różnica pomiędzy państwami globalnej Północy i globalnego Południa;</text:span></text:p>
            <text:p text:style-name="P7"><text:span text:style-name="T4">- podać przykłady globalizacji ekonomicznej i kulturowej współczesnego świata.</text:span></text:p>
          </table:table-cell>
          <table:table-cell table:style-name="Tabela1.B1" office:value-type="string">
            <text:p text:style-name="P7"><text:span text:style-name="T4">- podać przykłady ilustrujące dysproporcję rozwojową pomiędzy państwami globalnego Południa i globalnej Północy;</text:span></text:p>
            <text:p text:style-name="P7"><text:span text:style-name="T4">- podać przykłady zależności pomiędzy państwami globalnej Północy i globalnego Południa;</text:span></text:p>
            <text:p text:style-name="P7"><text:span text:style-name="T4">- uzasadnić konieczność udzielania pomocy humanitarnej.</text:span></text:p>
          </table:table-cell>
          <table:table-cell table:style-name="Tabela1.B1" office:value-type="string">
            <text:p text:style-name="P7"><text:span text:style-name="T4">- podać przyczyny dysproporcji rozwojowych współczesnego świata;</text:span></text:p>
            <text:p text:style-name="P7"><text:span text:style-name="T4">- wymienić korzyści i zagrożenia wynikające z procesu globalizacji;</text:span></text:p>
            <text:p text:style-name="P7"><text:span text:style-name="T4">- wyjaśnić, dlaczego pomoc dla państw biednego Południa jest często nieskuteczna;</text:span></text:p>
            <text:p text:style-name="P7"><text:span text:style-name="T4">- wyjaśnić pojęcia Grupa G7.</text:span></text:p>
          </table:table-cell>
          <table:table-cell table:style-name="Tabela1.B1" table:number-columns-spanned="0" office:value-type="string">
            <text:p text:style-name="P7"><text:span text:style-name="T4">- zaprezentować* działania wybranej organizacji pozarządowej zajmującej się udzielaniem pomocy humanitarnej; <text:s/></text:span></text:p>
            <text:p text:style-name="P7"><text:span text:style-name="T4">- zorganizować debatę / dyskusję [wziąć aktywny udział w debacie / dyskusji] dotyczącą sposobów udzielania efektywnej pomocy społecznościom globalnego Południa;</text:span></text:p>
            <text:p text:style-name="P7"><text:span text:style-name="T4">- zaprezentować* problemy wybranego państwa globalnego Południa.</text:span></text:p>
          </table:table-cell>
        </table:table-row>
        <table:table-row table:style-name="Tabela1.4">
          <table:table-cell table:style-name="Tabela1.B1" office:value-type="string">
            <text:list xml:id="list32427266" text:continue-numbering="true" text:style-name="WWNum5">
              <text:list-item>
                <text:p text:style-name="P18"><text:span text:style-name="T3">Konflikty zbrojne na świecie</text:span></text:p>
              </text:list-item>
            </text:list>
          </table:table-cell>
          <table:table-cell table:style-name="Tabela1.B1" table:number-columns-spanned="2" office:value-type="string">
            <text:p text:style-name="P7"><text:span text:style-name="T4">- podać przykłady działań terrorystycznych;</text:span></text:p>
            <text:p text:style-name="P7"><text:soft-page-break/><text:span text:style-name="T4">- podać przykłady konfliktów międzynarodowych.</text:span></text:p>
          </table:table-cell>
          <table:covered-table-cell/>
          <table:table-cell table:style-name="Tabela1.B1" office:value-type="string">
            <text:p text:style-name="P7"><text:span text:style-name="T4">- podać przykłady organizacji międzynarodowych </text:span><text:soft-page-break/><text:span text:style-name="T4">zajmujących się rozwiązywaniem konfliktów i walką z terroryzmem;</text:span></text:p>
            <text:p text:style-name="P7"><text:span text:style-name="T4">- wymienić skutki długotrwałych konfliktów międzynarodowych.</text:span></text:p>
          </table:table-cell>
          <table:table-cell table:style-name="Tabela1.B1" office:value-type="string">
            <text:p text:style-name="P7"><text:span text:style-name="T4">- na wybranych przykładach przedstawić przyczyny </text:span><text:soft-page-break/><text:span text:style-name="T4">współczesnych konfliktów międzynarodowych;</text:span></text:p>
            <text:p text:style-name="P7"><text:span text:style-name="T4">- wymienić skutki rozwoju terroryzmu we współczesnym świecie;</text:span></text:p>
            <text:p text:style-name="P7"><text:span text:style-name="T4">- wymienić cechy ludobójstwa.</text:span></text:p>
            <text:p text:style-name="P13"/>
          </table:table-cell>
          <table:table-cell table:style-name="Tabela1.B1" office:value-type="string">
            <text:p text:style-name="P7"><text:span text:style-name="T4">- przedstawić różne rodzaje terroryzmu;</text:span></text:p>
            <text:p text:style-name="P7"><text:span text:style-name="T4">- wyjaśnić, </text:span><text:soft-page-break/><text:span text:style-name="T4">dlaczego walka z terroryzmem jest trudna i często nieskuteczna.</text:span></text:p>
          </table:table-cell>
          <table:table-cell table:style-name="Tabela1.B1" table:number-columns-spanned="0" office:value-type="string">
            <text:p text:style-name="P7"><text:span text:style-name="T4">- zaprezentować* wybrany konflikt międzynarod</text:span><text:soft-page-break/><text:span text:style-name="T4">owy [lokalizacja konfliktu na mapie, strony konfliktu, przyczyny i formy konfliktu, sposoby rozwiązania sporu].</text:span></text:p>
          </table:table-cell>
        </table:table-row>
        <table:table-row table:style-name="Tabela1.4">
          <table:table-cell table:style-name="Tabela1.B1" office:value-type="string">
            <text:p text:style-name="P3"><text:span text:style-name="T5">Podsumowanie i test</text:span></text:p>
          </table:table-cell>
          <table:table-cell table:style-name="Tabela1.B1" table:number-columns-spanned="2" office:value-type="string">
            <text:p text:style-name="P13"/>
          </table:table-cell>
          <table:covered-table-cell/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3"/>
          </table:table-cell>
          <table:table-cell table:style-name="Tabela1.B1" table:number-columns-spanned="0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SchbookEU" svg:font-family="CentSchbookEU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entSchbookEU" fo:font-size="12pt" style:font-size-asian="12pt" style:font-name-complex="CentSchbookEU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.aleksandrowicz</meta:initial-creator>
    <dc:creator>Anna Pietrzak</dc:creator>
    <meta:editing-cycles>6</meta:editing-cycles>
    <meta:creation-date>2017-08-31T08:52:00</meta:creation-date>
    <dc:date>2017-12-17T05:35:00</dc:date>
    <meta:editing-duration>PT3S</meta:editing-duration>
    <meta:generator>OpenOffice/4.1.3$Win32 OpenOffice.org_project/413m1$Build-9783</meta:generator>
    <meta:document-statistic meta:table-count="1" meta:image-count="0" meta:object-count="0" meta:page-count="24" meta:paragraph-count="604" meta:word-count="5273" meta:character-count="401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