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"/>
    <style:font-face style:name="Garamond" svg:font-family="Garamond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8.001cm" style:type="center"/>
          <style:tab-stop style:position="10.001cm"/>
          <style:tab-stop style:position="16.002cm" style:type="right"/>
          <style:tab-stop style:position="17cm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8.001cm" style:type="center"/>
          <style:tab-stop style:position="13.503cm" style:type="center"/>
          <style:tab-stop style:position="16.002cm" style:type="right"/>
        </style:tab-stops>
      </style:paragraph-properties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3cm" style:type="center"/>
          <style:tab-stop style:position="8.001cm" style:type="center"/>
          <style:tab-stop style:position="16.002cm" style:type="right"/>
        </style:tab-stops>
      </style:paragraph-properties>
    </style:style>
    <style:style style:name="P6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0cm"/>
          <style:tab-stop style:position="0.3cm"/>
        </style:tab-stops>
      </style:paragraph-properties>
    </style:style>
    <style:style style:name="P8" style:family="paragraph" style:parent-style-name="Standard">
      <style:paragraph-properties fo:line-height="100%" fo:text-align="start" style:justify-single-word="false">
        <style:tab-stops>
          <style:tab-stop style:position="8.001cm" style:type="center"/>
          <style:tab-stop style:position="10.502cm" style:type="center"/>
          <style:tab-stop style:position="16.002cm" style:type="right"/>
          <style:tab-stop style:position="17.002cm" style:leader-style="dotted" style:leader-text="."/>
        </style:tab-stops>
      </style:paragraph-properties>
    </style:style>
    <style:style style:name="P9" style:family="paragraph" style:parent-style-name="Standard">
      <style:paragraph-properties fo:line-height="100%" fo:text-align="center" style:justify-single-word="false"/>
    </style:style>
    <style:style style:name="P10" style:family="paragraph" style:parent-style-name="Standard">
      <style:paragraph-properties fo:line-height="115%" fo:text-align="justify" style:justify-single-word="false"/>
    </style:style>
    <style:style style:name="P11" style:family="paragraph" style:parent-style-name="Standard">
      <style:paragraph-properties fo:line-height="115%" fo:text-align="justify" style:justify-single-word="false">
        <style:tab-stops>
          <style:tab-stop style:position="8.001cm" style:type="center"/>
          <style:tab-stop style:position="16.002cm" style:type="right"/>
          <style:tab-stop style:position="17.002cm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3" style:family="paragraph" style:parent-style-name="Standard">
      <style:paragraph-properties fo:line-height="100%" fo:text-align="justify" style:justify-single-word="false">
        <style:tab-stops>
          <style:tab-stop style:position="8.001cm" style:type="center"/>
          <style:tab-stop style:position="13.503cm" style:type="center"/>
          <style:tab-stop style:position="16.002cm" style:type="right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4" style:family="paragraph" style:parent-style-name="Standard">
      <style:paragraph-properties fo:line-height="100%" fo:text-align="justify" style:justify-single-word="false">
        <style:tab-stops>
          <style:tab-stop style:position="6.001cm" style:type="right" style:leader-style="dotted" style:leader-text="."/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5" style:family="paragraph" style:parent-style-name="Standard">
      <style:paragraph-properties fo:line-height="100%" fo:text-align="justify" style:justify-single-word="false">
        <style:tab-stops>
          <style:tab-stop style:position="0cm"/>
          <style:tab-stop style:position="0.3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6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7" style:family="paragraph" style:parent-style-name="Standard">
      <style:paragraph-properties fo:line-height="100%" fo:text-align="end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8" style:family="paragraph" style:parent-style-name="Standard">
      <style:paragraph-properties fo:line-height="115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9" style:family="paragraph" style:parent-style-name="Standard">
      <style:paragraph-properties fo:line-height="115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0" style:family="paragraph" style:parent-style-name="Standard">
      <style:paragraph-properties fo:line-height="100%" fo:text-align="start" style:justify-single-word="false">
        <style:tab-stops>
          <style:tab-stop style:position="6.001cm" style:type="right" style:leader-style="dotted" style:leader-text="."/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Garamond" fo:font-size="8pt" fo:font-weight="normal" fo:background-color="transparent" style:font-name-asian="Garamond" style:font-name-complex="Garamond"/>
    </style:style>
    <style:style style:name="P21" style:family="paragraph" style:parent-style-name="Standard">
      <style:paragraph-properties fo:line-height="100%" fo:text-align="center" style:justify-single-word="false"/>
      <style:text-properties style:use-window-font-color="true" style:font-name="Garamond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Garamond" style:font-name-complex="Garamond"/>
    </style:style>
    <style:style style:name="P22" style:family="paragraph" style:parent-style-name="Standard">
      <style:paragraph-properties fo:line-height="115%" fo:text-align="end" style:justify-single-word="false"/>
      <style:text-properties style:use-window-font-color="true" style:font-name="Garamond" fo:font-size="11pt" fo:font-weight="bold" fo:background-color="transparent" style:font-name-asian="Garamond" style:font-name-complex="Garamond"/>
    </style:style>
    <style:style style:name="P23" style:family="paragraph" style:parent-style-name="Standard">
      <style:paragraph-properties fo:line-height="115%" fo:text-align="justify" style:justify-single-word="false"/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24" style:family="paragraph" style:parent-style-name="Standard">
      <style:paragraph-properties fo:line-height="115%" fo:text-align="justify" style:justify-single-word="false">
        <style:tab-stops>
          <style:tab-stop style:position="8.001cm" style:type="center"/>
          <style:tab-stop style:position="16.002cm" style:type="right"/>
          <style:tab-stop style:position="17.002cm" style:leader-style="dotted" style:leader-text="."/>
        </style:tab-stops>
      </style:paragraph-properties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25" style:family="paragraph" style:parent-style-name="Standard">
      <style:paragraph-properties fo:line-height="115%" fo:text-align="justify" style:justify-single-word="false"/>
      <style:text-properties style:use-window-font-color="true" style:font-name="Garamond" fo:font-size="12pt" fo:font-weight="bold" fo:background-color="transparent" style:font-name-asian="Garamond" style:font-weight-asian="bold" style:font-name-complex="Garamond" style:font-weight-complex="bold"/>
    </style:style>
    <style:style style:name="P26" style:family="paragraph" style:parent-style-name="Standard">
      <style:paragraph-properties fo:line-height="100%" fo:text-align="justify" style:justify-single-word="false"/>
      <style:text-properties style:use-window-font-color="true" style:font-name="Garamond" fo:font-size="9.5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Garamond" style:font-name-complex="Garamond"/>
    </style:style>
    <style:style style:name="P27" style:family="paragraph" style:parent-style-name="Standard">
      <style:paragraph-properties fo:line-height="100%" fo:text-align="justify" style:justify-single-word="false">
        <style:tab-stops>
          <style:tab-stop style:position="6.001cm" style:type="right" style:leader-style="dotted" style:leader-text="."/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Garamond" fo:font-size="10pt" fo:font-weight="bold" fo:background-color="transparent" style:font-name-asian="Garamond" style:font-name-complex="Garamond"/>
    </style:style>
    <style:style style:name="P28" style:family="paragraph" style:parent-style-name="Standard">
      <style:paragraph-properties fo:line-height="100%" fo:text-align="justify" style:justify-single-word="false">
        <style:tab-stops>
          <style:tab-stop style:position="6.001cm" style:type="right" style:leader-style="dotted" style:leader-text="."/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Garamond" fo:font-size="10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Garamond" style:font-name-complex="Garamond"/>
    </style:style>
    <style:style style:name="P29" style:family="paragraph" style:parent-style-name="Standard">
      <style:paragraph-properties fo:margin-top="0cm" fo:margin-bottom="0.106cm" fo:line-height="100%" fo:text-align="center" style:justify-single-word="false"/>
    </style:style>
    <style:style style:name="P30" style:family="paragraph" style:parent-style-name="Standard">
      <style:paragraph-properties fo:margin-top="0cm" fo:margin-bottom="0.106cm" fo:line-height="100%" fo:text-align="justify" style:justify-single-word="false">
        <style:tab-stops>
          <style:tab-stop style:position="3cm" style:type="center"/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Garamond" fo:font-size="7pt" fo:font-weight="normal" fo:background-color="transparent" style:font-name-asian="Garamond" style:font-name-complex="Garamond"/>
    </style:style>
    <style:style style:name="P31" style:family="paragraph" style:parent-style-name="Standard">
      <style:paragraph-properties fo:margin-top="0cm" fo:margin-bottom="0.212cm" fo:line-height="100%" fo:text-align="center" style:justify-single-word="false"/>
    </style:style>
    <style:style style:name="P32" style:family="paragraph" style:parent-style-name="Standard">
      <style:paragraph-properties fo:margin-top="0.106cm" fo:margin-bottom="0.106cm" fo:line-height="115%" fo:text-align="justify" style:justify-single-word="false"/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33" style:family="paragraph" style:parent-style-name="Standard">
      <style:paragraph-properties fo:line-height="100%" fo:text-align="center" style:justify-single-word="false"/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T1" style:family="text">
      <style:text-properties style:use-window-font-color="true" style:font-name="Garamond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Garamond" style:font-name-complex="Garamond"/>
    </style:style>
    <style:style style:name="T2" style:family="text">
      <style:text-properties style:use-window-font-color="true" style:font-name="Garamond" fo:font-size="11pt" fo:font-weight="normal" fo:background-color="transparent" style:font-name-asian="Garamond" style:font-weight-asian="bold" style:font-name-complex="Garamond" style:font-weight-complex="bold"/>
    </style:style>
    <style:style style:name="T3" style:family="text">
      <style:text-properties style:use-window-font-color="true" style:font-name="Garamond" fo:font-size="8pt" fo:font-weight="normal" fo:background-color="transparent" style:font-name-asian="Garamond" style:font-name-complex="Garamond"/>
    </style:style>
    <style:style style:name="T4" style:family="text">
      <style:text-properties style:use-window-font-color="true" style:font-name="Garamond" fo:font-size="7pt" fo:font-weight="normal" fo:background-color="transparent" style:font-name-asian="Garamond" style:font-name-complex="Garamond"/>
    </style:style>
    <style:style style:name="T5" style:family="text">
      <style:text-properties style:use-window-font-color="true" style:font-name="Garamond" fo:font-size="12pt" fo:font-weight="bold" fo:background-color="transparent" style:font-name-asian="Garamond" style:font-name-complex="Garamond"/>
    </style:style>
    <style:style style:name="T6" style:family="text"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T7" style:family="text">
      <style:text-properties style:use-window-font-color="true" style:font-name="Garamond" fo:font-size="12pt" fo:font-weight="normal" fo:background-color="transparent" style:font-name-asian="Garamond" style:font-weight-asian="bold" style:font-name-complex="Garamond" style:font-weight-complex="bold"/>
    </style:style>
    <style:style style:name="T8" style:family="text">
      <style:text-properties style:use-window-font-color="true" style:font-name="Garamond" fo:font-size="11.5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Garamond" style:font-name-complex="Garamond"/>
    </style:style>
    <style:style style:name="T9" style:family="text">
      <style:text-properties style:use-window-font-color="true" style:font-name="Garamond" fo:font-size="10pt" fo:font-weight="normal" fo:background-color="transparent" style:font-name-asian="Garamond" style:font-name-complex="Garamond"/>
    </style:style>
    <style:style style:name="T10" style:family="text">
      <style:text-properties style:use-window-font-color="true" style:font-name="Garamond" fo:font-size="9pt" fo:font-weight="normal" fo:background-color="transparent" style:font-name-asian="Garamond" style:font-name-complex="Garamond"/>
    </style:style>
    <style:style style:name="T11" style:family="text">
      <style:text-properties style:use-window-font-color="true" style:font-name="Garamond" fo:font-size="10.5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Garamond" style:font-name-complex="Garamond"/>
    </style:style>
    <style:style style:name="T12" style:family="text">
      <style:text-properties style:use-window-font-color="true" style:font-name="Garamond" fo:font-size="10.5pt" fo:font-weight="bold" fo:background-color="transparent" style:font-name-asian="Garamond" style:font-name-complex="Garamond"/>
    </style:style>
    <style:style style:name="T13" style:family="text"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T14" style:family="text">
      <style:text-properties fo:color="#000000" style:font-name="Garamond" fo:font-size="11.5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Garamond" style:font-name-complex="Garamo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22">Załącznik nr 2 do SIWZ</text:p>
      <text:p text:style-name="P1"><text:span text:style-name="T9">dokument sk</text:span><text:span text:style-name="T9">ładany wraz z ofertą</text:span></text:p>
      <text:p text:style-name="P27">Wykonawca:</text:p>
      <text:p text:style-name="P14"/>
      <text:p text:style-name="P20"><text:tab/></text:p>
      <text:p text:style-name="P14"/>
      <text:p text:style-name="P20"><text:tab/></text:p>
      <text:p text:style-name="P14"/>
      <text:p text:style-name="P20"><text:tab/></text:p>
      <text:p text:style-name="P5"><text:span text:style-name="T4"><text:tab/>(pe</text:span><text:span text:style-name="T4">łna nazwa/firma, adres, w zależności od podmiotu:</text:span></text:p>
      <text:p text:style-name="P30"><text:tab/>NIP/PESEL, KRS/CEiDG)</text:p>
      <text:p text:style-name="P28">reprezentowany przez:</text:p>
      <text:p text:style-name="P14"/>
      <text:p text:style-name="P20"><text:tab/></text:p>
      <text:p text:style-name="P14"/>
      <text:p text:style-name="P20"><text:tab/></text:p>
      <text:p text:style-name="P5"><text:span text:style-name="T4"><text:tab/>(imi</text:span><text:span text:style-name="T4">ę, nazwisko, stanowisko/podstawa do reprezentacji)</text:span></text:p>
      <text:p text:style-name="P16"/>
      <text:p text:style-name="P31"><text:span text:style-name="T5">O</text:span><text:span text:style-name="T5">świadczenie</text:span><text:span text:style-name="T13"> </text:span><text:span text:style-name="T5">wykonawcy</text:span></text:p>
      <text:p text:style-name="P33">składane na podstawie art. 25a ust. 1 ustawy z dnia 29 stycznia 2004 r. – Prawo zamówień publicznych (tekst jedn. Dz. U. z 2017 r. poz. 1579, z późn. zm.)</text:p>
      <text:p text:style-name="P31"><text:span text:style-name="T14">dotycz</text:span><text:span text:style-name="T14">ące spełniania warunk</text:span><text:span text:style-name="T14">ów udzia</text:span><text:span text:style-name="T14">łu w postępowaniu </text:span><text:span text:style-name="T8">o udzielenie zam</text:span><text:span text:style-name="T8">ówienia publicznego</text:span></text:p>
      <text:p text:style-name="P10"><text:span text:style-name="T6">Na potrzeby postępowania o udzielenie zamówienia publicznego pn. </text:span><text:span text:style-name="T7">„</text:span><text:span text:style-name="T2">DOSTAWA ŻYWNOŚCI DO STOŁÓWKI SZKOLNEJ W 2019 ROKU”</text:span></text:p>
      <text:p text:style-name="P25"/>
      <text:p text:style-name="P10"><text:span text:style-name="T13"><text:s/></text:span><text:span text:style-name="T6">, prowadzonego przez Szkołę Podstawową w Kałuszynie, oświadczam co następuje:</text:span></text:p>
      <text:p text:style-name="P16"/>
      <text:p text:style-name="P16"/>
      <text:p text:style-name="P21">Informacja</text:p>
      <text:p text:style-name="P29"><text:span text:style-name="T11">dotycz</text:span><text:span text:style-name="T11">ąca wykonawcy/</text:span><text:span text:style-name="T11">ów</text:span><text:span text:style-name="T12">:</text:span></text:p>
      <text:p text:style-name="P10"><text:span text:style-name="T6">O</text:span><text:span text:style-name="T6">świadczam, że spełniam warunki udziału w przedmiotowym postępowaniu określone przez zamawiającego w pkt XII SIWZ.</text:span></text:p>
      <text:p text:style-name="P18"/>
      <text:p text:style-name="P18"/>
      <text:p text:style-name="P18"/>
      <text:p text:style-name="P23">......................................................, dnia .................................</text:p>
      <text:p text:style-name="P18"/>
      <text:p text:style-name="P18"/>
      <text:p text:style-name="P3"><text:span text:style-name="T10"><text:tab/></text:span><text:span text:style-name="T3"><text:tab/></text:span></text:p>
      <text:p text:style-name="P4"><text:span text:style-name="T10"><text:tab/> <text:s text:c="137"/></text:span><text:span text:style-name="T4">(podpis i piecz</text:span><text:span text:style-name="T4">ęć upoważnionego przedstawiciela wykonawcy)</text:span></text:p>
      <text:p text:style-name="P13"/>
      <text:p text:style-name="P13"/>
      <text:p text:style-name="P32">lub</text:p>
      <text:p text:style-name="P10"><text:span text:style-name="T6">O</text:span><text:span text:style-name="T6">świadczam, że spełniam warunki udziału w przedmiotowym postępowaniu określone przez zamawiającego w pkt XII SIWZ wsp</text:span><text:span text:style-name="T6">ólnie z podmiotem/ami:*</text:span></text:p>
      <text:p text:style-name="P24"><text:tab/></text:p>
      <text:p text:style-name="P24"><text:tab/></text:p>
      <text:p text:style-name="P18"/>
      <text:p text:style-name="P23">......................................................, dnia .................................</text:p>
      <text:p text:style-name="P18"/>
      <text:p text:style-name="P18"/>
      <text:p text:style-name="P3"><text:span text:style-name="T10"><text:tab/></text:span><text:span text:style-name="T3"><text:tab/></text:span></text:p>
      <text:p text:style-name="P4"><text:soft-page-break/><text:span text:style-name="T10"><text:tab/> <text:s text:c="138"/></text:span><text:span text:style-name="T4">(podpis i piecz</text:span><text:span text:style-name="T4">ęć upoważnionego przedstawiciela wykonawcy)</text:span></text:p>
      <text:p text:style-name="P12"/>
      <text:p text:style-name="P12"/>
      <text:p text:style-name="P12"/>
      <text:p text:style-name="P21">Informacja</text:p>
      <text:p text:style-name="P29"><text:span text:style-name="T11">w zwi</text:span><text:span text:style-name="T11">ązku z poleganiem na zasobach innych podmiot</text:span><text:span text:style-name="T11">ów:</text:span></text:p>
      <text:p text:style-name="P10"><text:span text:style-name="T6">O</text:span><text:span text:style-name="T6">świadczam, że w celu wykazania spełniania warunk</text:span><text:span text:style-name="T6">ów udzia</text:span><text:span text:style-name="T6">łu w postępowaniu, określonych przez zamawiającego w pkt XII SIWZ, polegam na zasobach następującego/ych podmiotu/</text:span><text:span text:style-name="T6">ów:</text:span></text:p>
      <text:p text:style-name="P24"><text:tab/></text:p>
      <text:p text:style-name="P11"><text:span text:style-name="T6">w nast</text:span><text:span text:style-name="T6">ępującym zakresie: <text:tab/></text:span></text:p>
      <text:p text:style-name="P8"><text:span text:style-name="T10"><text:tab/></text:span><text:span text:style-name="T3">(wskaza</text:span><text:span text:style-name="T3">ć podmiot i określić odpowiedni zakres dla wskazanego podmiotu)</text:span></text:p>
      <text:p text:style-name="P19"/>
      <text:p text:style-name="P19"/>
      <text:p text:style-name="P19"/>
      <text:p text:style-name="P23">......................................................, dnia .................................</text:p>
      <text:p text:style-name="P18"/>
      <text:p text:style-name="P18"/>
      <text:p text:style-name="P3"><text:span text:style-name="T10"><text:tab/></text:span><text:span text:style-name="T3"><text:tab/></text:span></text:p>
      <text:p text:style-name="P4"><text:span text:style-name="T10"><text:tab/> <text:s text:c="135"/></text:span><text:span text:style-name="T4">(podpis i piecz</text:span><text:span text:style-name="T4">ęć upoważnionego przedstawiciela wykonawcy)</text:span></text:p>
      <text:p text:style-name="P16"/>
      <text:p text:style-name="P16"/>
      <text:p text:style-name="P9"><text:span text:style-name="T1">O</text:span><text:span text:style-name="T1">świadczenie</text:span></text:p>
      <text:p text:style-name="P29"><text:span text:style-name="T11">dotycz</text:span><text:span text:style-name="T11">ące podanych informacji:</text:span></text:p>
      <text:p text:style-name="P10"><text:span text:style-name="T6">O</text:span><text:span text:style-name="T6">świadczam, że wszystkie informacje podane w powyższych oświadczeniach są aktualne i zgodne z prawdą oraz zostały przedstawione z pełną świadomością konsekwencji wprowadzenia zamawiającego w błąd przy przedstawianiu informacji.</text:span></text:p>
      <text:p text:style-name="P19"/>
      <text:p text:style-name="P19"/>
      <text:p text:style-name="P19"/>
      <text:p text:style-name="P23">......................................................, dnia .................................</text:p>
      <text:p text:style-name="P18"/>
      <text:p text:style-name="P18"/>
      <text:p text:style-name="P3"><text:span text:style-name="T10"><text:tab/></text:span><text:span text:style-name="T3"><text:tab/></text:span></text:p>
      <text:p text:style-name="P4"><text:span text:style-name="T10"><text:tab/> <text:s text:c="137"/></text:span><text:span text:style-name="T4">(podpis i pieczęć upoważnionego przedstawiciela wykonawcy)</text:span></text:p>
      <text:p text:style-name="P12"/>
      <text:p text:style-name="P26">Uwagi:</text:p>
      <text:p text:style-name="P6"><text:span text:style-name="T9">W przypadku wykonawców wspólnie ubiegaj</text:span><text:span text:style-name="T9">ących się o udzielenie zam</text:span><text:span text:style-name="T9">ówienia wymóg z</text:span><text:span text:style-name="T9">łożenia niniejszego oświadczenia dotyczy każdego z wykonawc</text:span><text:span text:style-name="T9">ów.</text:span></text:p>
      <text:p text:style-name="P6"><text:span text:style-name="T9">W przypadku wykonawcy, który powo</text:span><text:span text:style-name="T9">łuje się na zasoby innych podmiot</text:span><text:span text:style-name="T9">ów, o których mowa w pkt XII ust. 5 SIWZ, w celu wykazania spe</text:span><text:span text:style-name="T9">łniania, w zakresie, w jakim powołuje się na ich zasoby, warunk</text:span><text:span text:style-name="T9">ów udzia</text:span><text:span text:style-name="T9">łu w postępowaniu, zamieszcza informacje o tych podmiotach w niniejszym oświadczeniu.</text:span></text:p>
      <text:p text:style-name="P12"/>
      <text:p text:style-name="P2"><text:span text:style-name="T9">* w przypadku wykonawców wspólnie ubiegaj</text:span><text:span text:style-name="T9">ących się o udzielenie zam</text:span><text:span text:style-name="T9">ówienia w celu wykazania spe</text:span><text:span text:style-name="T9">łniania warunk</text:span><text:span text:style-name="T9">ów</text:span></text:p>
      <text:p text:style-name="P7"><text:span text:style-name="T9"><text:tab/>udzia</text:span><text:span text:style-name="T9">łu w postępowaniu, wykonawca zamieszcza informacje o tych podmiotach.</text:span></text:p>
      <text:p text:style-name="P15"/>
      <text:p text:style-name="P15"/>
      <text:p text:style-name="P15"/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"/>
    <style:font-face style:name="Garamond" svg:font-family="Garamond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8-12-04T10:10:11.01</dc:date>
    <meta:editing-duration>PT7M32S</meta:editing-duration>
    <meta:editing-cycles>5</meta:editing-cycles>
    <meta:generator>OpenOffice/4.1.1$Win32 OpenOffice.org_project/411m6$Build-9775</meta:generator>
    <meta:document-statistic meta:table-count="0" meta:image-count="0" meta:object-count="0" meta:page-count="2" meta:paragraph-count="50" meta:word-count="329" meta:character-count="3361"/>
  </office:meta>
</office:document-meta>
</file>