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24" style:parent-style-name="Standard" style:list-style-name="LFO2" style:family="paragraph">
      <style:text-properties fo:font-size="14pt" style:font-size-asian="14pt" style:font-size-complex="14pt"/>
    </style:style>
    <style:style style:name="P25" style:parent-style-name="Standard" style:list-style-name="LFO2" style:family="paragraph">
      <style:text-properties fo:font-size="14pt" style:font-size-asian="14pt" style:font-size-complex="14pt"/>
    </style:style>
    <style:style style:name="P26" style:parent-style-name="Standard" style:list-style-name="LFO2" style:family="paragraph">
      <style:text-properties fo:font-size="14pt" style:font-size-asian="14pt" style:font-size-complex="14pt"/>
    </style:style>
    <style:style style:name="P27" style:parent-style-name="Standard" style:list-style-name="LFO2" style:family="paragraph"/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list-style-name="LFO2" style:family="paragraph">
      <style:text-properties fo:font-size="14pt" style:font-size-asian="14pt" style:font-size-complex="14pt"/>
    </style:style>
    <style:style style:name="P31" style:parent-style-name="Standard" style:list-style-name="LFO2" style:family="paragraph"/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list-style-name="LFO2" style:family="paragraph">
      <style:text-properties fo:font-size="14pt" style:font-size-asian="14pt" style:font-size-complex="14pt"/>
    </style:style>
    <style:style style:name="P36" style:parent-style-name="Standard" style:list-style-name="LFO2" style:family="paragraph"/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łącznik nr 3</text:p>
      <text:p text:style-name="P2"/>
      <text:p text:style-name="P3"><text:span text:style-name="T4"><text:s/></text:span><text:span text:style-name="T5">Wewnątrzszkolne Doskonalenie Nauczycieli</text:span></text:p>
      <text:p text:style-name="P6">Rok szkolny 2018/2019</text:p>
      <text:p text:style-name="P7"/>
      <text:p text:style-name="P8">Lider WDN – Wojaczek Jolanta</text:p>
      <text:p text:style-name="P9"/>
      <text:p text:style-name="P10"/>
      <text:p text:style-name="P11"/>
      <text:p text:style-name="P12">Szkolenia grupowe :</text:p>
      <text:list text:style-name="LFO1" text:continue-numbering="true">
        <text:list-item>
          <text:p text:style-name="P13">szkolenie RODO</text:p>
        </text:list-item>
        <text:list-item>
          <text:p text:style-name="P14">szkolenie BHP</text:p>
        </text:list-item>
        <text:list-item>
          <text:p text:style-name="P15">Pierwsza pomoc<text:s/>przedmedyczna</text:p>
        </text:list-item>
        <text:list-item>
          <text:p text:style-name="P16">Rola nauczyciela wspomagającego</text:p>
        </text:list-item>
        <text:list-item>
          <text:p text:style-name="P17">Uczeń z zespołem Aspergera</text:p>
        </text:list-item>
        <text:list-item>
          <text:p text:style-name="P18">Skuteczne metody wychowawcze</text:p>
        </text:list-item>
        <text:list-item>
          <text:p text:style-name="P19">Emocje uczniów i nauczycieli</text:p>
        </text:list-item>
        <text:list-item>
          <text:p text:style-name="P20">Rozwój seksualny dziecka</text:p>
        </text:list-item>
      </text:list>
      <text:p text:style-name="P21"/>
      <text:p text:style-name="P22"/>
      <text:p text:style-name="P23">Szkolenia indywidualne :<text:tab/></text:p>
      <text:list text:style-name="LFO2" text:continue-numbering="true">
        <text:list-item>
          <text:p text:style-name="P24">Surdopedagogika dla dzieci niedosłyszących - p. Sylwia Miera</text:p>
        </text:list-item>
        <text:list-item>
          <text:p text:style-name="P25">Doradztwo <text:s/>zawodowe - p. Ewa Chrószcz</text:p>
        </text:list-item>
        <text:list-item>
          <text:p text:style-name="P26">Nowelizacja prawa oświatowego - p. Norbert Niestolik, p. Piotr Skupień</text:p>
        </text:list-item>
        <text:list-item>
          <text:p text:style-name="P27"><text:span text:style-name="T28">Logopiosenka - muzyczne ćwiczenia logopedyczne -</text:span><text:span text:style-name="T29"><text:s/>p. Ania Porembska</text:span></text:p>
        </text:list-item>
        <text:list-item>
          <text:p text:style-name="P30">By lektury nie były przykrym obowiązkiem - p. Ania Porembska</text:p>
        </text:list-item>
        <text:list-item>
          <text:p text:style-name="P31"><text:span text:style-name="T32">Zabawy i ćwiczenia rozwijające</text:span><text:span text:style-name="T33"><text:s/>sprawność manualną - sprawdzone pomysły z wykorzystaniem różnych technik<text:s/></text:span><text:span text:style-name="T34">- p. Jolanta Wojaczek</text:span></text:p>
        </text:list-item>
        <text:list-item>
          <text:p text:style-name="P35">Kierownik wypoczynku dzieci i młodzieży<text:s/>- <text:s/>p. Jolanta Wojaczek</text:p>
        </text:list-item>
        <text:list-item>
          <text:p text:style-name="P36"><text:span text:style-name="T37">Kierownik wycieczek</text:span><text:span text:style-name="T38"><text:s/>- p. Aleksandra Wengiersk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Wojaczek</meta:initial-creator>
    <dc:creator>SP Gaszowice</dc:creator>
    <meta:creation-date>2018-09-12T06:58:00Z</meta:creation-date>
    <dc:date>2018-09-19T06:32:00Z</dc:date>
    <meta:template xlink:href="Normal" xlink:type="simple"/>
    <meta:editing-cycles>4</meta:editing-cycles>
    <meta:editing-duration>PT240S</meta:editing-duration>
    <meta:document-statistic meta:page-count="1" meta:paragraph-count="1" meta:word-count="127" meta:character-count="894" meta:row-count="6" meta:non-whitespace-character-count="768"/>
  </office:meta>
</office:document-meta>
</file>